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2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ahoma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ahom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•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Tahoma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ahoma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list-format-name="NLF0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Tahoma" style:font-name-complex="Tahoma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31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47" style:parent-style-name="Standard" style:family="paragraph">
      <style:paragraph-properties fo:line-height="150%" fo:margin-left="0.5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56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57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58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59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60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61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62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64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67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68" style:parent-style-name="Domyślnaczcionkaakapitu" style:family="text">
      <style:text-properties style:font-name="Tahoma" style:font-name-complex="Tahoma" fo:color="#FF0000" fo:font-size="14pt" style:font-size-asian="14pt" style:font-size-complex="14pt"/>
    </style:style>
    <style:style style:name="T69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P70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71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72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73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74" style:parent-style-name="Standard" style:family="paragraph">
      <style:paragraph-properties fo:line-height="15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75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80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81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82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84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85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86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87" style:parent-style-name="Standard" style:family="paragraph">
      <style:paragraph-properties fo:line-height="150%"/>
    </style:style>
    <style:style style:name="T88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89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90" style:parent-style-name="Domyślnaczcionkaakapitu" style:family="text">
      <style:text-properties style:font-name="Tahoma" style:font-name-complex="Tahoma" fo:color="#FF0000" fo:font-size="14pt" style:font-size-asian="14pt" style:font-size-complex="14pt"/>
    </style:style>
    <style:style style:name="T91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P92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93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94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95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96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97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98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99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00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01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02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03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04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05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06" style:parent-style-name="Akapitzlistą" style:family="paragraph">
      <style:paragraph-properties fo:line-height="150%" fo:margin-left="0.2479in" fo:text-indent="-0.2479in">
        <style:tab-stops/>
      </style:paragraph-properties>
    </style:style>
    <style:style style:name="T107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108" style:parent-style-name="Akapitzlistą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09" style:parent-style-name="Akapitzlistą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10" style:parent-style-name="Akapitzlistą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11" style:parent-style-name="Akapitzlistą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12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13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14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15" style:parent-style-name="Standard" style:family="paragraph">
      <style:paragraph-properties fo:line-height="150%" fo:margin-left="0.2479in" fo:text-indent="-0.2479in">
        <style:tab-stops/>
      </style:paragraph-properties>
    </style:style>
    <style:style style:name="T116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117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P118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19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20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21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22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23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24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25" style:parent-style-name="Standard" style:family="paragraph">
      <style:paragraph-properties fo:line-height="150%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26" style:parent-style-name="Standard" style:family="paragraph">
      <style:paragraph-properties fo:line-height="150%" fo:margin-left="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27" style:parent-style-name="Standard" style:family="paragraph">
      <style:paragraph-properties fo:line-height="150%"/>
      <style:text-properties style:font-name="Tahoma" style:font-name-complex="Tahoma" fo:font-size="14pt" style:font-size-asian="14pt" style:font-size-complex="14pt"/>
    </style:style>
    <style:style style:name="P128" style:parent-style-name="Standard" style:family="paragraph">
      <style:paragraph-properties fo:line-height="150%"/>
    </style:style>
    <style:style style:name="T129" style:parent-style-name="Domyślnaczcionkaakapitu" style:family="text">
      <style:text-properties style:font-name="Tahoma" style:font-name-complex="Tahoma" style:font-weight-complex="bold" fo:font-size="14pt" style:font-size-asian="14pt" style:font-size-complex="14pt"/>
    </style:style>
    <style:style style:name="P130" style:parent-style-name="Akapitzlistą" style:family="paragraph">
      <style:paragraph-properties fo:text-align="justify"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31" style:parent-style-name="Akapitzlistą" style:family="paragraph">
      <style:paragraph-properties fo:text-align="justify"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32" style:parent-style-name="Akapitzlistą" style:family="paragraph">
      <style:paragraph-properties fo:text-align="justify"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33" style:parent-style-name="Akapitzlistą" style:family="paragraph">
      <style:paragraph-properties fo:text-align="justify"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34" style:parent-style-name="Akapitzlistą" style:family="paragraph">
      <style:paragraph-properties fo:text-align="justify"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35" style:parent-style-name="Akapitzlistą" style:family="paragraph">
      <style:paragraph-properties fo:text-align="justify"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T136" style:parent-style-name="Domyślnaczcionkaakapitu" style:family="text">
      <style:text-properties style:font-name="Tahoma" style:font-name-complex="Tahoma" style:font-weight-complex="bold" fo:font-size="14pt" style:font-size-asian="14pt" style:font-size-complex="14pt"/>
    </style:style>
    <style:style style:name="P137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38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39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40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41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42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43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44" style:parent-style-name="Akapitzlistą" style:family="paragraph">
      <style:paragraph-properties fo:margin-bottom="0.1388in" fo:margin-left="0.2479in" fo:text-indent="-0.2479in">
        <style:tab-stops/>
      </style:paragraph-properties>
    </style:style>
    <style:style style:name="T145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146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147" style:parent-style-name="Domyślnaczcionkaakapitu" style:family="text">
      <style:text-properties style:font-name="Tahoma" style:font-name-complex="Tahoma" fo:color="#FF0000" fo:font-size="14pt" style:font-size-asian="14pt" style:font-size-complex="14pt"/>
    </style:style>
    <style:style style:name="T148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P149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50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51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52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53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154" style:parent-style-name="Standard" style:family="paragraph">
      <style:text-properties style:font-name="Tahoma" style:font-name-complex="Tahoma" style:font-weight-complex="bold" fo:font-size="14pt" style:font-size-asian="14pt" style:font-size-complex="14pt"/>
    </style:style>
    <style:style style:name="P155" style:parent-style-name="Standard" style:family="paragraph">
      <style:text-properties style:font-name="Tahoma" style:font-name-complex="Tahoma" style:font-weight-complex="bold" fo:font-size="14pt" style:font-size-asian="14pt" style:font-size-complex="14pt"/>
    </style:style>
    <style:style style:name="P156" style:parent-style-name="Standard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57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58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59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60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61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62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63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64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65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66" style:parent-style-name="Standard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67" style:parent-style-name="Standard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68" style:parent-style-name="Standard" style:family="paragraph">
      <style:text-properties style:font-name="Tahoma" style:font-name-complex="Tahoma" style:font-weight-complex="bold" fo:font-size="14pt" style:font-size-asian="14pt" style:font-size-complex="14pt"/>
    </style:style>
    <style:style style:name="P169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70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71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72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73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74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75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76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77" style:parent-style-name="Standard" style:family="paragraph">
      <style:text-properties style:font-name="Tahoma" style:font-name-complex="Tahoma" style:font-weight-complex="bold" fo:font-size="14pt" style:font-size-asian="14pt" style:font-size-complex="14pt"/>
    </style:style>
    <style:style style:name="P178" style:parent-style-name="Standard" style:family="paragraph">
      <style:text-properties style:font-name="Tahoma" style:font-name-complex="Tahoma" style:font-weight-complex="bold" fo:font-size="14pt" style:font-size-asian="14pt" style:font-size-complex="14pt"/>
    </style:style>
    <style:style style:name="P179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80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81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82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83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84" style:parent-style-name="Akapitzlistą" style:family="paragraph">
      <style:paragraph-properties fo:margin-bottom="0.1388in"/>
      <style:text-properties style:font-name="Tahoma" style:font-name-complex="Tahoma" fo:font-size="14pt" style:font-size-asian="14pt" style:font-size-complex="14pt"/>
    </style:style>
    <style:style style:name="P185" style:parent-style-name="Standard" style:family="paragraph">
      <style:text-properties style:font-name="Tahoma" style:font-name-complex="Tahoma" style:font-weight-complex="bold" fo:font-size="14pt" style:font-size-asian="14pt" style:font-size-complex="14pt"/>
    </style:style>
    <style:style style:name="P186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87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88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89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90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91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92" style:parent-style-name="Akapitzlistą" style:family="paragraph">
      <style:paragraph-properties fo:margin-bottom="0.1388in" fo:margin-left="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93" style:parent-style-name="Akapitzlistą" style:family="paragraph">
      <style:paragraph-properties fo:margin-bottom="0.1388in" fo:margin-left="0.2479in">
        <style:tab-stops/>
      </style:paragraph-properties>
    </style:style>
    <style:style style:name="T194" style:parent-style-name="Domyślnaczcionkaakapitu" style:family="text">
      <style:text-properties style:font-name="Tahoma" style:font-name-complex="Tahoma" style:font-weight-complex="bold" fo:font-size="14pt" style:font-size-asian="14pt" style:font-size-complex="14pt"/>
    </style:style>
    <style:style style:name="P195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96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97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98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99" style:parent-style-name="Standard" style:family="paragraph">
      <style:text-properties style:font-name="Tahoma" style:font-name-complex="Tahoma" style:font-weight-complex="bold" fo:font-size="14pt" style:font-size-asian="14pt" style:font-size-complex="14pt"/>
    </style:style>
    <style:style style:name="P200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01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02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03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04" style:parent-style-name="Standard" style:family="paragraph">
      <style:paragraph-properties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05" style:parent-style-name="Standard" style:family="paragraph">
      <style:paragraph-properties fo:margin-left="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06" style:parent-style-name="Standard" style:family="paragraph">
      <style:text-properties style:font-name="Tahoma" style:font-name-complex="Tahoma" style:font-weight-complex="bold" fo:font-size="14pt" style:font-size-asian="14pt" style:font-size-complex="14pt"/>
    </style:style>
    <style:style style:name="P207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08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09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10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11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12" style:parent-style-name="Standard" style:family="paragraph">
      <style:text-properties style:font-name="Tahoma" style:font-name-complex="Tahoma" style:font-weight-complex="bold" fo:font-size="14pt" style:font-size-asian="14pt" style:font-size-complex="14pt"/>
    </style:style>
    <style:style style:name="P213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14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15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16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17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18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19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20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21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22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23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24" style:parent-style-name="Standard" style:family="paragraph">
      <style:text-properties style:font-name="Tahoma" style:font-name-complex="Tahoma" style:font-weight-complex="bold" fo:font-size="14pt" style:font-size-asian="14pt" style:font-size-complex="14pt"/>
    </style:style>
    <style:style style:name="P225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26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27" style:parent-style-name="Akapitzlistą" style:family="paragraph">
      <style:paragraph-properties fo:margin-bottom="0.1388in" fo:margin-left="0.2479in" fo:text-indent="-0.2479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228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29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30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31" style:parent-style-name="Standard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="Tahoma" style:font-name-complex="Tahoma" fo:font-size="14pt" style:font-size-asian="14pt" style:font-size-complex="14pt"/>
    </style:style>
    <style:style style:name="P233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34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35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36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37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38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39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40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41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42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43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44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45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46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47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T248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249" style:parent-style-name="Domyślnaczcionkaakapitu" style:family="text">
      <style:text-properties style:font-name="Tahoma" style:font-name-asian="Calibri" style:font-name-complex="Tahoma" fo:font-style="italic" style:font-style-asian="italic" style:font-style-complex="italic" fo:font-size="14pt" style:font-size-asian="14pt" style:font-size-complex="14pt" style:language-asian="en" style:country-asian="US"/>
    </style:style>
    <style:style style:name="P250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p text:style-name="P1">Przedmiotowe Zasady Oceniania - matematyka</text:p>
      <text:p text:style-name="P3"/>
      <text:p text:style-name="P4">Ocenianie za pomocą stopni szkolnych ma na celu:</text:p>
      <text:list text:style-name="LFO29" text:continue-numbering="true">
        <text:list-item>
          <text:p text:style-name="P5">poinformowanie ucznia o poziomie jego osiągnięć edukacyjnych i postępach w tym zakresie,</text:p>
        </text:list-item>
        <text:list-item>
          <text:p text:style-name="P6">motywowanie ucznia do dalszej pracy,</text:p>
        </text:list-item>
        <text:list-item>
          <text:p text:style-name="P7">dostarczanie rodzicom (prawnym opiekunom) i nauczycielom informacji o postępach, trudnościach</text:p>
        </text:list-item>
        <text:list-item>
          <text:p text:style-name="P8">i specjalnych uzdolnieniach ucznia,</text:p>
        </text:list-item>
        <text:list-item>
          <text:p text:style-name="P9">umożliwienie nauczycielom doskonalenia organizacji i metod pracy dydaktyczno -wychowawczej.</text:p>
        </text:list-item>
      </text:list>
      <text:p text:style-name="P10"/>
      <text:p text:style-name="P11">Analiza dokumentów:</text:p>
      <text:list text:style-name="LFO31" text:continue-numbering="true">
        <text:list-item>
          <text:p text:style-name="P12">Program nauczania matematyki dla drugiego etapu edukacyjnego Matematyka z plusem - Marta Jucewicz, Marcin Karpiński, Jacek Lech.</text:p>
        </text:list-item>
        <text:list-item>
          <text:p text:style-name="P13">Podręczniki Gdańskiego Wydawnictwa Oświatowego– praca zbiorowa pod redakcją Małgorzaty Dobrowolskiej.</text:p>
        </text:list-item>
      </text:list>
      <text:p text:style-name="P14"/>
      <text:p text:style-name="P15">Zasady oceniania :</text:p>
      <text:p text:style-name="P16">Co<text:s/>podlega<text:s/>ocenie:</text:p>
      <text:list text:style-name="LFO35" text:continue-numbering="true">
        <text:list-item>
          <text:p text:style-name="P17">sprawność rachunkowa;</text:p>
        </text:list-item>
        <text:list-item>
          <text:p text:style-name="P18">znajomość pojęć matematycznych i umiejętność ich stosowania;</text:p>
        </text:list-item>
        <text:list-item>
          <text:p text:style-name="P19">umiejętność posługiwania się liczbami;</text:p>
        </text:list-item>
        <text:list-item>
          <text:p text:style-name="P20">umiejętność posługiwania się symbolami literowymi;</text:p>
        </text:list-item>
        <text:list-item>
          <text:p text:style-name="P21">umiejętność stosowania matematyki;</text:p>
        </text:list-item>
      </text:list>
      <text:p text:style-name="P22">Ocena powinna pełnić przede wszystkim funkcję motywującą i powinna oceniać umiejętności, wiadomości, aktywność i postawę ucznia za wkład i pracę przygotowującą do lekcji.</text:p>
      <text:soft-page-break/>
      <text:p text:style-name="P23">Wagi ocen do średniej ważonej:</text:p>
      <text:list text:style-name="LFO37" text:continue-numbering="true">
        <text:list-item>
          <text:list>
            <text:list-item>
              <text:p text:style-name="P24">Praca klasowa, sprawdzian – waga 3.</text:p>
            </text:list-item>
            <text:list-item>
              <text:p text:style-name="P25">Kartkówka – waga 2.</text:p>
            </text:list-item>
            <text:list-item>
              <text:p text:style-name="P26">Praca długoterminowa – waga 1.</text:p>
            </text:list-item>
            <text:list-item>
              <text:p text:style-name="P27">Test badający umiejętności ucznia – waga 1.</text:p>
            </text:list-item>
            <text:list-item>
              <text:p text:style-name="P28">Pozostałe formy oceniania – waga 1.</text:p>
            </text:list-item>
          </text:list>
        </text:list-item>
      </text:list>
      <text:p text:style-name="P29"/>
      <text:p text:style-name="P30">Ocenę śródroczną stanowi średnia ważona ocen cząstkowych uzyskanych przez ucznia w ciągu półrocza (powyżej 6 dziesiątych zaokrąglana jest w górę), a roczną ocenę stanowi średnia ważona wszystkich ocen</text:p>
      <text:p text:style-name="P31">z całego roku szkolnego (powyżej 6 dziesiątych zaokrąglana jest w górę).</text:p>
      <text:p text:style-name="P32">Ocena jest wystawiana na podstawie średniej ważonej.</text:p>
      <text:p text:style-name="P33">6 – od 5,60 do 6,00</text:p>
      <text:p text:style-name="P34">5 - od 4,60 do 5,59</text:p>
      <text:p text:style-name="P35">4 - od 3,60 do 4,59</text:p>
      <text:p text:style-name="P36">3 - od 2,60 do 3,59</text:p>
      <text:p text:style-name="P37">2 - od 1,60 do 2,59</text:p>
      <text:p text:style-name="P38">1 - <text:s/>poniżej<text:s/><text:tab/>1,60</text:p>
      <text:p text:style-name="P39"/>
      <text:p text:style-name="P40">Punktacja w pracach pisemnych:</text:p>
      <text:list text:style-name="LFO38" text:continue-numbering="true">
        <text:list-item>
          <text:p text:style-name="P41">a) niedostateczny <text:s/><text:tab/>0% - 34%</text:p>
        </text:list-item>
        <text:list-item>
          <text:p text:style-name="P42">b) dopuszczający<text:s/><text:tab/>35% - 49%</text:p>
        </text:list-item>
        <text:list-item>
          <text:p text:style-name="P43">c) dostateczny<text:s/><text:tab/><text:s text:c="14"/>50% - 69%</text:p>
        </text:list-item>
        <text:list-item>
          <text:p text:style-name="P44">d) dobry<text:s/><text:tab/><text:tab/>70% - 89%</text:p>
        </text:list-item>
        <text:list-item>
          <text:p text:style-name="P45">e) bardzo dobry <text:s text:c="3"/><text:tab/>90% - 100%</text:p>
        </text:list-item>
        <text:list-item>
          <text:p text:style-name="P46">f) celujący – wynik procentowy na ocenę bardzo dobrą i prawidłowo rozwiązane zadanie na ocenę celującą.</text:p>
        </text:list-item>
      </text:list>
      <text:p text:style-name="P47"/>
      <text:soft-page-break/>
      <text:p text:style-name="P48">Na lekcjach matematyki nie można używać korektora, ani ołówka we wszystkich pracach pisemnych,<text:s/>w zeszytach przedmiotowych, zeszytach ćwiczeń i pracach długoterminowych.<text:s/>Wyjątkiem do stosowania ołówka są lekcje z konstrukcji geometrycznych.</text:p>
      <text:p text:style-name="P49"/>
      <text:p text:style-name="P50">Na lekcjach matematyki oceniane będą następujące formy aktywności uczniów:</text:p>
      <text:list text:style-name="LFO39" text:continue-numbering="true">
        <text:list-item>
          <text:p text:style-name="P51">prace klasowe <text:s/>(45 minut) <text:s text:c="2"/>- obejmuje materiał z jednego działu, jest zapowiedziana z tygodniowym wyprzedzeniem, jest poprzedzona przynajmniej jedną lekcją powtórzeniową. Prace klasowe są obowiązkowe.</text:p>
        </text:list-item>
      </text:list>
      <text:list text:style-name="LFO40" text:continue-numbering="true">
        <text:list-item>
          <text:p text:style-name="P52">Sprawdziany (15 <text:s/>-40 minut) <text:s/>- zapowiedziane tydzień przed terminem pisania.</text:p>
        </text:list-item>
      </text:list>
      <text:list text:style-name="LFO42" text:continue-numbering="true">
        <text:list-item>
          <text:p text:style-name="P53">Kartkówki <text:s/>-. mają na celu sprawdzenie wiadomości z ostatnich 3 lekcji. Czas trwania 15 – 20 minut. Nie ma obowiązku poprawiania kartkówek, istnieje możliwość poprawy niezapowiedzianej kartkówki na życzenie ucznia w terminie tygodnia od oddania pracy przez nauczyciela.</text:p>
        </text:list-item>
      </text:list>
      <text:list text:style-name="LFO44" text:continue-numbering="true">
        <text:list-item>
          <text:p text:style-name="P54"><text:span text:style-name="T55">Praca domowa - wszystkie prace domowe są obowiązkowe. Trzy razy w semestrze uczeń może nie odrobić pracy domowej z dowolnych przyczyn, za pozostałe nieprzygotowania - oceny niedostateczne. Jeśli rodzic potwierdzi pisemnie przyczynę losową braku pracy to w wyjątkowych przypadkach <text:s/>uczeń bez żadnych konsekwencji wykonuje daną pracę w terminie ustalonym przez nauczyciela.</text:span></text:p>
        </text:list-item>
      </text:list>
      <text:list text:style-name="LFO46" text:continue-numbering="true">
        <text:list-item>
          <text:list>
            <text:list-item>
              <text:p text:style-name="P56">Odpowiedź ustna - oceniana jest znajomość materiału z trzech ostatnich lekcji oraz ogólna wiedza matematyczna zdobyta na dotychczasowych lekcjach matematyki, stosowanie pojęć matematycznych, poprawność językowa, logiczne formułowanie wypowiedzi, umiejętność wnioskowania.</text:p>
            </text:list-item>
          </text:list>
        </text:list-item>
      </text:list>
      <text:list text:style-name="LFO47" text:continue-numbering="true">
        <text:list-item>
          <text:list>
            <text:list-item>
              <text:p text:style-name="P57">Praca w grupach, parach- oceniany jest wkład w pracę grupy, realizacja zadania, umiejętność współpracy, oryginalność rozwiązań, prezentacja wyników.</text:p>
            </text:list-item>
          </text:list>
        </text:list-item>
      </text:list>
      <text:list text:style-name="LFO48" text:continue-numbering="true">
        <text:list-item>
          <text:list>
            <text:list-item>
              <text:p text:style-name="P58">Aktywność na lekcji - aktywność ucznia na lekcjach oceniana jest w formie plusów. Brak zaangażowania, niewykonane polecenie nauczyciela– w formie<text:s/><text:soft-page-break/>minusów (5 plusów to ocena bardzo dobra, 5 minusów ocena niedostateczna, plus i minus anulują się).</text:p>
            </text:list-item>
          </text:list>
        </text:list-item>
      </text:list>
      <text:list text:style-name="LFO49" text:continue-numbering="true">
        <text:list-item>
          <text:list>
            <text:list-item>
              <text:p text:style-name="P59">Przygotowanie do lekcji - prowadzenie zeszytu przedmiotowego i zeszytu ćwiczeń –Ocenie podlega systematyczność, prawidłowość i przejrzystość rozwiązań i estetyka zapisu.</text:p>
            </text:list-item>
          </text:list>
        </text:list-item>
      </text:list>
      <text:list text:style-name="LFO50" text:continue-numbering="true">
        <text:list-item>
          <text:list>
            <text:list-item>
              <text:p text:style-name="P60">Praca długoterminowa – oceniany jest zakres wiedzy zawarty w pracy, zrozumienie tematu, terminowość, estetyka wykonania, inwencja własna, oryginalność rozwiązania, poprawność językowa.</text:p>
            </text:list-item>
          </text:list>
        </text:list-item>
      </text:list>
      <text:list text:style-name="LFO51" text:continue-numbering="true">
        <text:list-item>
          <text:list>
            <text:list-item>
              <text:p text:style-name="P61">Zadania dodatkowe dla chętnych – każde poprawnie rozwiązane dodatkowe zadanie jest nagradzane plusem, 5 plusów daje ocenę bardzo dobrą, 10 plusów - ocenę celującą</text:p>
            </text:list-item>
          </text:list>
        </text:list-item>
      </text:list>
      <text:list text:style-name="LFO52" text:continue-numbering="true">
        <text:list-item>
          <text:list>
            <text:list-item>
              <text:p text:style-name="P62">Udział w konkursach - za uzyskanie sukcesu w konkursie szkolnym ocenę bardzo dobrą, za udział w konkursie pozaszkolnym uczeń otrzymuje ocenę bardzo dobrą, za uzyskanie sukcesu w konkursie pozaszkolnym ocenę celującą.</text:p>
            </text:list-item>
          </text:list>
        </text:list-item>
      </text:list>
      <text:p text:style-name="P63"/>
      <text:p text:style-name="P64">Kryteria oceny poszczególnych form aktywności.</text:p>
      <text:p text:style-name="P65"><text:span text:style-name="T66">Ocena prac pisemnych <text:s/>(praca klasowa, sprawdzian,<text:s/></text:span><text:span text:style-name="T67">praca domowa,</text:span><text:span text:style-name="T68"><text:s/></text:span><text:span text:style-name="T69">kartkówka)</text:span></text:p>
      <text:p text:style-name="P70">Oceniane są trzy elementy rozwiązania:</text:p>
      <text:list text:style-name="LFO53" text:continue-numbering="true">
        <text:list-item>
          <text:list>
            <text:list-item>
              <text:p text:style-name="P71">metoda (wybór prawidłowej drogi postępowania, analiza, wybór wzoru),</text:p>
            </text:list-item>
            <text:list-item>
              <text:p text:style-name="P72">wykonanie (podstawienie do wzoru, obliczenia),</text:p>
            </text:list-item>
            <text:list-item>
              <text:p text:style-name="P73">wynik (sprawdzenie z warunkami zadania).</text:p>
            </text:list-item>
          </text:list>
        </text:list-item>
      </text:list>
      <text:p text:style-name="P74">Praca domowa oceniana jest również w kategorii: wkład pracy własnej ucznia.</text:p>
      <text:p text:style-name="P75">Nauczyciel oddaje prace pisemne w terminie dwóch tygodni. Prace lasowe i sprawdziany uczniów są do wglądu na terenie szkoły podczas konsultacji i zebrań. Pozostałe prace są uczniom oddawane do domu.</text:p>
      <text:p text:style-name="P76"/>
      <text:p text:style-name="P77">Ocena odpowiedzi ustnej</text:p>
      <text:p text:style-name="P78">Kryteria oceny ustnej: poprawność rzeczowa, stosowanie języka matematycznego,<text:s/><text:soft-page-break/>sposób prezentacji - umiejętność formułowania myśli. Dodatkowe pytania naprowadzające powodują obniżenie oceny.</text:p>
      <text:p text:style-name="P79"/>
      <text:p text:style-name="P80">Praca w grupach.</text:p>
      <text:p text:style-name="P81">Kryteria oceny pracy w grupach: organizacja grupy (akceptowanie powierzonych ról członkom grupy, udział w rozwiązywaniu ewentualnych konfliktów), organizacja pracy w grupie (planowanie wspólnych działań, współudział w podejmowaniu decyzji, przyjmowanie odpowiedzialności za pracę), komunikacja w grupie (udział w dyskusji, słuchanie innych, zadawanie pytań, udzielanie odpowiedzi, uzasadnianie swojego stanowiska), prezentowanie rezultatów pracy grupy przez ucznia.</text:p>
      <text:p text:style-name="P82"/>
      <text:p text:style-name="P83">Aktywność na lekcji</text:p>
      <text:p text:style-name="P84">Za częste zgłaszanie się na lekcji i udzielanie prawidłowych odpowiedzi uczeń otrzymuje +'. <text:s/>Gdy uczeń zbierze pięć +<text:s/>– to otrzymuje ocenę bardzo dobry, gdy zbierze pięć <text:s/>- otrzymuje<text:s/>ocenę niedostateczną. Przez aktywność na lekcji rozumiemy: częste zgłaszanie się na lekcji i udzielanie poprawnych odpowiedzi, rozwiązywanie zadań dodatkowych w czasie lekcji, aktywną pracę w grupach.</text:p>
      <text:p text:style-name="P85"><text:s text:c="7"/></text:p>
      <text:p text:style-name="P86"><text:s/>Przygotowanie do lekcji</text:p>
      <text:p text:style-name="P87"><text:span text:style-name="T88">Uczeń ma prawo do trzykrotnego w ciągu semestru zgłoszenia nieprzygotowania się do lekcji. Przez nieprzygotowanie się do lekcji rozumiemy: brak zeszytu, brak zeszytu ćwiczeń,<text:s/></text:span><text:span text:style-name="T89">brak pracy domowej,</text:span><text:span text:style-name="T90"><text:s/></text:span><text:span text:style-name="T91">niegotowość do odpowiedzi, brak pomocy potrzebnych do lekcji. Uczeń zgłasza nieprzygotowanie do zajęć na początku lekcji.</text:span></text:p>
      <text:p text:style-name="P92"/>
      <text:p text:style-name="P93">Prace projektowe</text:p>
      <text:p text:style-name="P94">Prace długoterminowe oceniane są wg następujących kryteriów:</text:p>
      <text:list text:style-name="LFO55" text:continue-numbering="true">
        <text:list-item>
          <text:p text:style-name="P95">zrozumienie zadań,</text:p>
        </text:list-item>
      </text:list>
      <text:list text:style-name="LFO56" text:continue-numbering="true">
        <text:list-item>
          <text:list>
            <text:list-item>
              <text:p text:style-name="P96">zaplanowanie rozwiązań (oryginalność),</text:p>
            </text:list-item>
          </text:list>
        </text:list-item>
      </text:list>
      <text:soft-page-break/>
      <text:list text:style-name="LFO57" text:continue-numbering="true">
        <text:list-item>
          <text:list>
            <text:list-item>
              <text:p text:style-name="P97">realizacja rozwiązań,</text:p>
            </text:list-item>
          </text:list>
        </text:list-item>
      </text:list>
      <text:list text:style-name="LFO59" text:continue-numbering="true">
        <text:list-item>
          <text:list>
            <text:list-item>
              <text:p text:style-name="P98">prezentacja otrzymanych wyników,</text:p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99">zastosowanie posiadanej wiedzy przedmiotowej.</text:p>
            </text:list-item>
          </text:list>
        </text:list-item>
      </text:list>
      <text:p text:style-name="P100"/>
      <text:p text:style-name="P101">Udział i bardzo dobre wyniki w konkursach matematycznych</text:p>
      <text:list text:style-name="LFO61" text:continue-numbering="true">
        <text:list-item>
          <text:list>
            <text:list-item>
              <text:p text:style-name="P102">awans do następnego lub osiągnięcie tytułu laureata<text:s/>–<text:s/>celujący;</text:p>
            </text:list-item>
          </text:list>
        </text:list-item>
      </text:list>
      <text:list text:style-name="LFO62" text:continue-numbering="true">
        <text:list-item>
          <text:list>
            <text:list-item>
              <text:p text:style-name="P103">wyniki na poziomie wyższym niż przeciętne - bardzo dobry;</text:p>
            </text:list-item>
          </text:list>
        </text:list-item>
      </text:list>
      <text:p text:style-name="P104"/>
      <text:p text:style-name="P105">Uczeń ma obowiązek :</text:p>
      <text:list text:style-name="LFO63" text:continue-numbering="true">
        <text:list-item>
          <text:p text:style-name="P106"><text:span text:style-name="T107">Zawsze odrabiać prace domowe.</text:span></text:p>
        </text:list-item>
      </text:list>
      <text:list text:style-name="LFO64" text:continue-numbering="true">
        <text:list-item>
          <text:p text:style-name="P108">Brać aktywny <text:s/>udział w lekcji.</text:p>
        </text:list-item>
      </text:list>
      <text:list text:style-name="LFO65" text:continue-numbering="true">
        <text:list-item>
          <text:p text:style-name="P109">Wywiązywać się z obowiązków ucznia, przynosić przybory geometryczne.</text:p>
        </text:list-item>
        <text:list-item>
          <text:p text:style-name="P110">Uzupełnić zaległości /zeszyt, ćwiczenia, prace pisemne/ wynikające z nieobecności <text:s/>na zajęciach. W przypadku dłuższej nieobecności – nadrabia w ciągu 2 tygodni, <text:s/>w terminie ustalonym z nauczycielem.</text:p>
        </text:list-item>
        <text:list-item>
          <text:p text:style-name="P111">Prace pisemne są obowiązkowe. Jeżeli uczeń <text:s/>opuścił pracę z przyczyn losowych, to powinien napisać ją w czasie 2 tygodni od momentu powrotu do szkoły w terminie uzgodnionym z nauczycielem. Niezgłoszenie się na powyższe lub nieusprawiedliwiona nieobecność skutkuje oceną niedostateczną. Jeżeli nieobecność była jednodniowa - uczeń pisze pracę na następnej lekcji.</text:p>
        </text:list-item>
      </text:list>
      <text:p text:style-name="P112"/>
      <text:p text:style-name="P113">Uczeń ma prawo:</text:p>
      <text:list text:style-name="LFO67" text:continue-numbering="true">
        <text:list-item>
          <text:list>
            <text:list-item>
              <text:p text:style-name="P114">Uczeń może poprawiać każdą pracę klasową i sprawdzian. Poprawa jest dobrowolna i odbywa się w terminie ustalonym przez nauczyciela. Wagi ocen poprawionych są zgodne z wagami ocen, które poprawia uczeń. Do dziennika obok oceny uzyskanej poprzednio wpisuje się każdą ocenę otrzymaną na poprawie. Pracę klasową można poprawić 1 raz.</text:p>
            </text:list-item>
          </text:list>
        </text:list-item>
      </text:list>
      <text:list text:style-name="LFO68" text:continue-numbering="true">
        <text:list-item>
          <text:list>
            <text:list-item>
              <text:p text:style-name="P115"><text:span text:style-name="T116">Zadania domowe</text:span><text:span text:style-name="T117">, zapowiedziane kartkówki <text:s/>nie podlegają poprawie.</text:span></text:p>
            </text:list-item>
          </text:list>
        </text:list-item>
      </text:list>
      <text:soft-page-break/>
      <text:list text:style-name="LFO69" text:continue-numbering="true">
        <text:list-item>
          <text:list>
            <text:list-item>
              <text:p text:style-name="P118">Nie ocenia się ucznia do 5 dni po dłuższej usprawiedliwionej nieobecności w szkole.</text:p>
            </text:list-item>
          </text:list>
        </text:list-item>
      </text:list>
      <text:list text:style-name="LFO71" text:continue-numbering="true">
        <text:list-item>
          <text:p text:style-name="P119">Trzy razy w semestrze uczeń może na początku lekcji zgłosić nieprzygotowanie z dowolnych przyczyn, za pozostałe nieprzygotowania uczeń otrzymuje oceną niedostateczną.</text:p>
        </text:list-item>
      </text:list>
      <text:p text:style-name="P120">Sposoby informowania o ocenach:</text:p>
      <text:list text:style-name="LFO72" text:continue-numbering="true">
        <text:list-item>
          <text:p text:style-name="P121">Uczniowie o ocenach informowani są na bieżąco (po otrzymaniu oceny) – słownie.</text:p>
        </text:list-item>
        <text:list-item>
          <text:p text:style-name="P122">Rodzice informowani są o ocenie:</text:p>
        </text:list-item>
      </text:list>
      <text:list text:style-name="LFO7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na zebraniach rodzicielskich;</text:p>
                    </text:list-item>
                    <text:list-item>
                      <text:p text:style-name="P124">e<text:s/>–<text:s/>dziennik;</text:p>
                    </text:list-item>
                    <text:list-item>
                      <text:p text:style-name="P125">w czasie indywidualnych spotkań z rodzicami, udostępniając zestawienie ocen;</text:p>
                    </text:list-item>
                  </text:list>
                </text:list-item>
              </text:list>
            </text:list-item>
          </text:list>
        </text:list-item>
      </text:list>
      <text:p text:style-name="P126"/>
      <text:p text:style-name="P127">Zasady oceniania uczniów o specyficznych potrzebach edukacyjnych</text:p>
      <text:p text:style-name="P128"><text:span text:style-name="T129">Z reguły dotyczy to:</text:span></text:p>
      <text:list text:style-name="LFO76" text:continue-numbering="true">
        <text:list-item>
          <text:p text:style-name="P130">wydłużenia czasu przeznaczonego na wykonanie pracy;</text:p>
        </text:list-item>
        <text:list-item>
          <text:p text:style-name="P131">rozbicia polecenia na etapy;</text:p>
        </text:list-item>
        <text:list-item>
          <text:p text:style-name="P132">nie brania pod uwagę przy ocenie estetyki wykonania pracy;</text:p>
        </text:list-item>
        <text:list-item>
          <text:p text:style-name="P133">zadawania prostych naprowadzających pytań;</text:p>
        </text:list-item>
        <text:list-item>
          <text:p text:style-name="P134">zamiany prac pisemnych na ustne, bądź odwrotnie;</text:p>
        </text:list-item>
        <text:list-item>
          <text:p text:style-name="P135">udzielania pomocy przy wykonywaniu zadań w trakcie zajęć.</text:p>
        </text:list-item>
      </text:list>
      <text:p text:style-name="Standard"><text:span text:style-name="T136">Uczeń niedosłyszący:</text:span></text:p>
      <text:list text:style-name="LFO77" text:continue-numbering="true">
        <text:list-item>
          <text:p text:style-name="P137">uczeń powinien zająć w sali lekcyjnej miejsce, z którego będzie najlepiej słyszał nauczyciela (lewa lub prawa strona w zależności od tego czy jest to niedosłuch lewostronny czy prawostronny),</text:p>
        </text:list-item>
        <text:list-item>
          <text:p text:style-name="P138">zapewnienie optymalnych warunków akustycznych,</text:p>
        </text:list-item>
        <text:list-item>
          <text:p text:style-name="P139">wyraźne artykułowanie z właściwą intonacją,</text:p>
        </text:list-item>
        <text:list-item>
          <text:p text:style-name="P140">upewnienie się czy uczeń zrozumiał polecenie,</text:p>
        </text:list-item>
        <text:list-item>
          <text:p text:style-name="P141">monitorowanie sporządzanych przez ucznia notatek i wykonywanych ćwiczeń,</text:p>
        </text:list-item>
        <text:list-item>
          <text:p text:style-name="P142">częste powtarzanie informacji,</text:p>
        </text:list-item>
        <text:list-item>
          <text:p text:style-name="P143">częste stosowanie pomocy wizualnych,</text:p>
        </text:list-item>
        <text:list-item>
          <text:p text:style-name="P144"><text:span text:style-name="T145"><text:s/></text:span><text:span text:style-name="T146">ograniczenie ilości prac domowych</text:span><text:span text:style-name="T147"><text:s/></text:span><text:span text:style-name="T148">oraz zadbać o to, aby rodzice pomagali w odrabianiu zadań domowych,</text:span></text:p>
        </text:list-item>
      </text:list>
      <text:soft-page-break/>
      <text:list text:style-name="LFO78" text:continue-numbering="true">
        <text:list-item>
          <text:p text:style-name="P149">tempo pracy powinno być dostosowane do możliwości percepcyjnych ucznia,</text:p>
        </text:list-item>
        <text:list-item>
          <text:p text:style-name="P150">nie należy gwałtownie gestykulować,</text:p>
        </text:list-item>
        <text:list-item>
          <text:p text:style-name="P151">nauczyciel nie powinien jednocześnie pisać na tablicy i komentować (należy stać przodem do ucznia),</text:p>
        </text:list-item>
        <text:list-item>
          <text:p text:style-name="P152">praca z tekstem pod kierunkiem nauczyciela.</text:p>
        </text:list-item>
      </text:list>
      <text:p text:style-name="P153"/>
      <text:p text:style-name="P154"/>
      <text:p text:style-name="P155">Uczeń słabowidzący</text:p>
      <text:p text:style-name="P156"/>
      <text:list text:style-name="LFO79" text:continue-numbering="true">
        <text:list-item>
          <text:p text:style-name="P157">dostosowanie oświetlenia w sali do potrzeb ucznia,</text:p>
        </text:list-item>
        <text:list-item>
          <text:p text:style-name="P158">dostosowanie miejsca pracy ucznia do jego potrzeb (blisko nauczyciela, tablicy, kontrasty barwne dla lepszej orientacji),</text:p>
        </text:list-item>
        <text:list-item>
          <text:p text:style-name="P159">stosowanie odpowiedniej czcionki w tekście (powiększona, wytłuszczona)</text:p>
        </text:list-item>
        <text:list-item>
          <text:p text:style-name="P160">dostosowanie innych elementów graficznych do potrzeb ucznia</text:p>
        </text:list-item>
        <text:list-item>
          <text:p text:style-name="P161">ćwiczenia nie mogą angażować receptorów wzroku dłużej nić przez 15 minut ,</text:p>
        </text:list-item>
        <text:list-item>
          <text:p text:style-name="P162">wydłużenie czasu pracy podczas testów, sprawdzianów,</text:p>
        </text:list-item>
        <text:list-item>
          <text:p text:style-name="P163">w miarę możliwości częste korzystanie ze sprzętu audio (audiobooki),</text:p>
        </text:list-item>
        <text:list-item>
          <text:p text:style-name="P164">dopuszczenie pisania prac domowych na komputerze,</text:p>
        </text:list-item>
        <text:list-item>
          <text:p text:style-name="P165">monitorowanie pracy ucznia na lekcji poprzez zadawanie pytań „czy rozumie?, czy dobrze widzi?</text:p>
        </text:list-item>
      </text:list>
      <text:p text:style-name="P166"/>
      <text:p text:style-name="P167"/>
      <text:p text:style-name="P168">Uczeń niepełnosprawny ruchowo(w tym z afazją)</text:p>
      <text:list text:style-name="LFO80" text:continue-numbering="true">
        <text:list-item>
          <text:p text:style-name="P169">dostosowanie stanowiska pracy do specyfiki niepełnosprawności ucznia,</text:p>
        </text:list-item>
        <text:list-item>
          <text:p text:style-name="P170">środki dydaktyczne powinien być w zasięgu ręki ucznia,</text:p>
        </text:list-item>
        <text:list-item>
          <text:p text:style-name="P171">w przypadku niepełnosprawności kończyn górnych należy umożliwić zamianę prac pisemnych na odpowiedz ustną,</text:p>
        </text:list-item>
        <text:list-item>
          <text:p text:style-name="P172">uczeń powinien siedzieć w ławce z osobą sprawną ruchowo,</text:p>
        </text:list-item>
        <text:list-item>
          <text:p text:style-name="P173">przy afazji:</text:p>
        </text:list-item>
        <text:list-item>
          <text:p text:style-name="P174">wydłużenie czasu odpowiedzi ustnej,</text:p>
        </text:list-item>
        <text:list-item>
          <text:p text:style-name="P175">uwzględnienie problemów z wymową i artykulacją w czasie wypowiedzi,</text:p>
        </text:list-item>
        <text:list-item>
          <text:p text:style-name="P176">uzupełnienia wypowiedzi ustnej zapisem.</text:p>
        </text:list-item>
      </text:list>
      <text:p text:style-name="P177">Uczeń ze specyficznymi trudnościami w uczeniu się.</text:p>
      <text:p text:style-name="Standard"/>
      <text:p text:style-name="P178">Dysgrafia</text:p>
      <text:list text:style-name="LFO81" text:continue-numbering="true">
        <text:list-item>
          <text:p text:style-name="P179">uczeń powinien siedzieć blisko nauczyciela,</text:p>
        </text:list-item>
        <text:list-item>
          <text:p text:style-name="P180">monitorowanie pracy ucznia (notatki, ćwiczenia),</text:p>
        </text:list-item>
        <text:list-item>
          <text:p text:style-name="P181">precyzyjne formułowanie poleceń,</text:p>
        </text:list-item>
        <text:list-item>
          <text:p text:style-name="P182">dopuszczenie pisma drukowanego oraz prac na komputerze,</text:p>
        </text:list-item>
        <text:list-item>
          <text:p text:style-name="P183">możliwość odczytania pracy domowej w przypadku niewyraźnego pisma,</text:p>
        </text:list-item>
      </text:list>
      <text:soft-page-break/>
      <text:list text:style-name="LFO82" text:continue-numbering="true">
        <text:list-item>
          <text:p text:style-name="P184">umożliwienie zaliczenia części materiału w formie ustnej.</text:p>
        </text:list-item>
      </text:list>
      <text:p text:style-name="P185">Dysleksja</text:p>
      <text:list text:style-name="LFO83" text:continue-numbering="true">
        <text:list-item>
          <text:p text:style-name="P186">uczeń nie powinien głośno czytać przed całą klasą,</text:p>
        </text:list-item>
        <text:list-item>
          <text:p text:style-name="P187">monitorowanie pracy ucznia (notatki, ćwiczenia),</text:p>
        </text:list-item>
        <text:list-item>
          <text:p text:style-name="P188">precyzyjne formułowanie poleceń,</text:p>
        </text:list-item>
        <text:list-item>
          <text:p text:style-name="P189">wydłużenie czasu pracy z tekstem,</text:p>
        </text:list-item>
        <text:list-item>
          <text:p text:style-name="P190">jak najczęściej stosować środki wizualne i skojarzeniowe,</text:p>
        </text:list-item>
        <text:list-item>
          <text:p text:style-name="P191">monitorowanie stopnia rozumienia czytanego tekstu przez ucznia.</text:p>
        </text:list-item>
      </text:list>
      <text:p text:style-name="P192"/>
      <text:p text:style-name="P193"><text:span text:style-name="T194">Dysortografia</text:span></text:p>
      <text:list text:style-name="LFO84" text:continue-numbering="true">
        <text:list-item>
          <text:p text:style-name="P195">monitorowanie pracy ucznia (notatki, ćwiczenia),</text:p>
        </text:list-item>
        <text:list-item>
          <text:p text:style-name="P196">precyzyjne formułowanie poleceń,</text:p>
        </text:list-item>
        <text:list-item>
          <text:p text:style-name="P197">poprawność ortograficzna nie wpływa na ocenę,</text:p>
        </text:list-item>
        <text:list-item>
          <text:p text:style-name="P198">umożliwienie zaliczenia części materiału w formie ustnej.</text:p>
        </text:list-item>
      </text:list>
      <text:p text:style-name="P199">Uczeń z chorobą przewlekłą</text:p>
      <text:list text:style-name="LFO85" text:continue-numbering="true">
        <text:list-item>
          <text:p text:style-name="P200">umożliwienie korzystania przez ucznia na lekcji ze sprzętu medycznego i leków zgodnie z zaleceniem lekarza,</text:p>
        </text:list-item>
        <text:list-item>
          <text:p text:style-name="P201">dostosowanie miejsca pracy ucznia zgodnie z wymogami lekarza (blisko drzwi lub nauczyciela),</text:p>
        </text:list-item>
        <text:list-item>
          <text:p text:style-name="P202">w przypadku dłuższej nieobecności umożliwienie zaliczenia materiału w dodatkowych terminach,</text:p>
        </text:list-item>
        <text:list-item>
          <text:p text:style-name="P203">stosowanie metod uspołeczniania (informacje o danej chorobie),</text:p>
        </text:list-item>
        <text:list-item>
          <text:p text:style-name="P204">unikanie gwałtownych zmian w codziennych czynnościach.</text:p>
        </text:list-item>
      </text:list>
      <text:p text:style-name="P205"/>
      <text:p text:style-name="P206">Uczeń zdolny</text:p>
      <text:list text:style-name="LFO86" text:continue-numbering="true">
        <text:list-item>
          <text:p text:style-name="P207">stosowanie różnorodnych metod nauczania (aktywizujące),</text:p>
        </text:list-item>
        <text:list-item>
          <text:p text:style-name="P208">indywidualizowanie pracy z uczniem jednocześnie nie alienując go (przygotowanie do konkursów, olimpiad),</text:p>
        </text:list-item>
        <text:list-item>
          <text:p text:style-name="P209">zachęcanie do samokształcenia (metoda portfolio), samooceny i samokontroli,</text:p>
        </text:list-item>
        <text:list-item>
          <text:p text:style-name="P210">samorealizacja (własne projekty),</text:p>
        </text:list-item>
        <text:list-item>
          <text:p text:style-name="P211">udział w zajęciach dodatkowych.</text:p>
        </text:list-item>
      </text:list>
      <text:p text:style-name="P212">Uczeń z ADHD</text:p>
      <text:list text:style-name="LFO87" text:continue-numbering="true">
        <text:list-item>
          <text:p text:style-name="P213">uczeń powinien siedzieć z uczniem spokojnym lub sam,</text:p>
        </text:list-item>
        <text:list-item>
          <text:p text:style-name="P214">stosowanie konsekwencje zasady kar i nagród,</text:p>
        </text:list-item>
        <text:list-item>
          <text:p text:style-name="P215">niedyskwalifikowanie za pierwszą złą odpowiedź,</text:p>
        </text:list-item>
        <text:list-item>
          <text:p text:style-name="P216">precyzyjne formułowanie poleceń,</text:p>
        </text:list-item>
        <text:list-item>
          <text:p text:style-name="P217">umożliwienie częstej wypowiedzi (słowotok) z ukierunkowaniem na omawiany temat,</text:p>
        </text:list-item>
        <text:list-item>
          <text:p text:style-name="P218">monitorowanie sporządzanych na lekcji notatek,</text:p>
        </text:list-item>
      </text:list>
      <text:soft-page-break/>
      <text:list text:style-name="LFO88" text:continue-numbering="true">
        <text:list-item>
          <text:p text:style-name="P219">stosowanie repetycji,</text:p>
        </text:list-item>
        <text:list-item>
          <text:p text:style-name="P220">unikanie gwałtownych zmian w codziennych czynnościach,</text:p>
        </text:list-item>
        <text:list-item>
          <text:p text:style-name="P221">wydłużenie czasu pracy z tekstem,</text:p>
        </text:list-item>
        <text:list-item>
          <text:p text:style-name="P222">zwiększona tolerancja na nietypowe zachowania ucznia,</text:p>
        </text:list-item>
        <text:list-item>
          <text:p text:style-name="P223">ukierunkowanie na zajęcia dodatkowe (fakultety, zajęcia sportowe).</text:p>
        </text:list-item>
      </text:list>
      <text:p text:style-name="P224">Uczeń o inteligencji niższej niż przeciętna</text:p>
      <text:list text:style-name="LFO89" text:continue-numbering="true">
        <text:list-item>
          <text:p text:style-name="P225">w związku z dużym problemem w selekcji i wyborze najważniejszych informacji z danego tematu można wypisać kilka podstawowych pytań, na które uczeń powinien znaleźć odpowiedź czytając dany materiał (przy odpytywaniu prosić o udzielenie na nie odpowiedzi),</text:p>
        </text:list-item>
        <text:list-item>
          <text:p text:style-name="P226">podobnie postępować przy powtórkach,</text:p>
        </text:list-item>
        <text:list-item>
          <text:p text:style-name="P227">pozostawianie większej ilości czasu na przygotowanie się z danego materiału (dzielenie go na małe części, wyznaczanie czasu na jego zapamiętanie i odpytywanie).</text:p>
        </text:list-item>
      </text:list>
      <text:p text:style-name="P228"/>
      <text:p text:style-name="P229">Zasady oceniania uczniów o specyficznych potrzebach edukacyjnych:</text:p>
      <text:p text:style-name="P230"/>
      <text:p text:style-name="P231"><text:s/></text:p>
      <text:p text:style-name="P232">Oprócz ogólnych zasad oceniania uczniów o specyficznych potrzebach edukacyjnych zawartych w PZO na matematyce stosuje się również w <text:s/>stosunku do uczniów ze zgłoszoną dysleksją standardowy schemat punktowania. Równocześnie ze schematem posługujemy</text:p>
      <text:p text:style-name="P233">się następującym katalogiem akceptowalnych <text:s/>błędów dyslektycznych - zgodnie z zaleceniem CKE:</text:p>
      <text:p text:style-name="P234"/>
      <text:p text:style-name="P235">1. Nieczytelne pismo, łączenie wyrazów, błędy ortograficzne.</text:p>
      <text:p text:style-name="P236">2. Niewłaściwe stosowanie dużych i małych liter.</text:p>
      <text:p text:style-name="P237">3. Lustrzane zapisywanie cyfr i liter.</text:p>
      <text:p text:style-name="P238">4. Mylenie liter.</text:p>
      <text:p text:style-name="P239">5. Zapis fonetyczny wyrazów.</text:p>
      <text:p text:style-name="P240">6. Gubienie liter.</text:p>
      <text:p text:style-name="P241">7. Problemy z przecinkiem (liczby dziesiętne).</text:p>
      <text:p text:style-name="P242">8. Błędy w zapisie działań pisemnych.</text:p>
      <text:p text:style-name="P243">9. Błędy w zapisie liczb wielocyfrowych zwłaszcza liczb z dużą ilością zer.</text:p>
      <text:p text:style-name="P244">10. Luki w zapisie obliczeń.</text:p>
      <text:p text:style-name="P245">11. Uproszczony zapis równań i przekształcanie równań w pamięci, brak opisu niewiadomych.</text:p>
      <text:p text:style-name="P246">12. Niekończenie wyrazów.</text:p>
      <text:p text:style-name="P247">13. Problemy z zapisem jednostek.</text:p>
      <text:p text:style-name="Standard"><text:span text:style-name="T248">14. Błędy w przepisywaniu</text:span><text:span text:style-name="T249">.</text:span></text:p>
      <text:soft-page-break/>
      <text:p text:style-name="P250">15. Chaotyczny zapis operacji matematycznych.</text:p>
      <text:p text:style-name="P251"><text:span text:style-name="T252">16. Mylenie indeksów górnych i dol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style:punctuation-wrap="simple" style:vertical-align="auto" fo:margin-top="0.0555in" fo:margin-left="0.1583in">
        <style:tab-stops/>
      </style:paragraph-properties>
      <style:text-properties style:font-name="Cambria" style:font-name-asian="Cambria" style:font-name-complex="Cambria" fo:font-weight="bold" style:font-weight-asian="bold" style:font-weight-complex="bold" style:letter-kerning="false" fo:font-size="13.5pt" style:font-size-asian="13.5pt" style:font-size-complex="13.5pt" style:language-asian="en" style:country-asian="US" fo:hyphenate="true"/>
    </style:style>
    <style:style style:name="Nagłówek2" style:display-name="Nagłówek 2" style:family="paragraph" style:parent-style-name="Standard" style:default-outline-level="2">
      <style:paragraph-properties style:punctuation-wrap="simple" style:vertical-align="auto" fo:margin-left="0.1173in">
        <style:tab-stops/>
      </style:paragraph-properties>
      <style:text-properties style:font-name="Times New Roman" fo:font-weight="bold" style:font-weight-asian="bold" style:font-weight-complex="bold" style:letter-kerning="false" fo:font-size="10.5pt" style:font-size-asian="10.5pt" style:font-size-complex="10.5pt" style:language-asian="en" style:country-asian="US" fo:hyphenate="true"/>
    </style:style>
    <style:style style:name="Nagłówek3" style:display-name="Nagłówek 3" style:family="paragraph" style:parent-style-name="Standard" style:default-outline-level="3">
      <style:paragraph-properties style:punctuation-wrap="simple" style:vertical-align="auto" fo:margin-left="0.1173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 style:text-underline-type="single" style:text-underline-style="solid" style:text-underline-width="auto" style:text-underline-mode="continuous" style:text-underline-color="#000000" style:language-asian="en" style:country-asian="US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vertical-align="auto"/>
      <style:text-properties style:font-name="Times New Roman" style:letter-kerning="false" fo:font-size="10.5pt" style:font-size-asian="10.5pt" style:font-size-complex="10.5pt" style:language-asian="en" style:country-asian="US" fo:hyphenate="true"/>
    </style:style>
    <style:style style:name="Lista" style:display-name="Lista" style:family="paragraph" style:parent-style-name="Textbody">
      <style:text-properties style:font-name-complex="Ari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style:punctuation-wrap="simple" style:vertical-align="auto" fo:margin-top="0.0666in" fo:margin-left="0.0756in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Contents2" style:display-name="Contents 2" style:family="paragraph" style:parent-style-name="Standard">
      <style:paragraph-properties style:punctuation-wrap="simple" style:vertical-align="auto" fo:margin-top="0.0666in" fo:margin-left="0.0756in">
        <style:tab-stops/>
      </style:paragraph-properties>
      <style:text-properties style:font-name="Times New Roman" style:letter-kerning="false" fo:font-size="12pt" style:font-size-asian="12pt" style:font-size-complex="12pt" style:language-asian="en" style:country-asian="US" fo:hyphenate="true"/>
    </style:style>
    <style:style style:name="Tytuł" style:display-name="Tytuł" style:family="paragraph" style:parent-style-name="Standard">
      <style:paragraph-properties style:punctuation-wrap="simple" fo:text-align="center" style:vertical-align="auto" fo:margin-left="0.5229in" fo:margin-right="0.5479in">
        <style:tab-stops/>
      </style:paragraph-properties>
      <style:text-properties style:font-name="Times New Roman" style:letter-kerning="false" fo:font-size="25.5pt" style:font-size-asian="25.5pt" style:font-size-complex="25.5pt" style:text-underline-type="single" style:text-underline-style="solid" style:text-underline-width="auto" style:text-underline-mode="continuous" style:text-underline-color="#000000" style:language-asian="en" style:country-asian="US" fo:hyphenate="true"/>
    </style:style>
    <style:style style:name="TableParagraph" style:display-name="Table Paragraph" style:family="paragraph" style:parent-style-name="Standard">
      <style:paragraph-properties style:punctuation-wrap="simple" style:vertical-align="auto"/>
      <style:text-properties style:font-name="Times New Roman" style:letter-kerning="false" style:language-asian="en" style:country-asian="US" fo:hyphenate="true"/>
    </style:style>
    <style:style style:name="Bezodstępów" style:display-name="Bez odstępów" style:family="paragraph">
      <style:paragraph-properties fo:widows="2" fo:orphans="2" style:punctuation-wrap="simple" style:vertical-align="auto"/>
      <style:text-properties style:font-name-asian="Calibri" style:letter-kerning="false" style:language-asian="en" style:country-asian="US" fo:hyphenate="false"/>
    </style:style>
    <style:style style:name="Standarduser" style:display-name="Standard (user)" style:family="paragraph">
      <style:paragraph-properties style:punctuation-wrap="simple" style:vertical-align="auto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Default" style:display-name="Default" style:family="paragraph">
      <style:paragraph-properties fo:widows="2" fo:orphans="2" style:punctuation-wrap="simple" style:vertical-align="auto"/>
      <style:text-properties style:font-name="Cambria" style:font-name-asian="Calibri" style:font-name-complex="Cambria" fo:color="#000000" style:letter-kerning="false" fo:font-size="12pt" style:font-size-asian="12pt"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false" fo:font-size="13.5pt" style:font-size-asian="13.5pt" style:font-size-complex="13.5pt" style:language-asian="en" style:country-asian="US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en" style:country-asian="US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en" style:country-asian="US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style:letter-kerning="false" fo:font-size="25.5pt" style:font-size-asian="25.5pt" style:font-size-complex="25.5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font-name-asian="Times New Roman" style:font-name-complex="Tahoma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ahoma" style:font-name-asian="Times New Roman" style:font-name-complex="Tahoma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ahoma" style:font-name-asian="Times New Roman" style:font-name-complex="Tahoma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Tahoma" style:font-name-asian="Times New Roman" style:font-name-complex="Tahoma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ahoma" style:font-name-asian="Times New Roman" style:font-name-complex="Tahoma" fo:font-size="14pt" style:font-size-asian="14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Symbol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Symbol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Symbol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Symbol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Symbol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Symbol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Symbol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Symbol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Symbol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Symbol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Symbol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Symbol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Symbol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Symbol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Symbol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Symbol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Symbol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2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ahoma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ahom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•">
        <style:list-level-properties text:space-before="0.75in" text:min-label-width="0.4916in" text:list-level-position-and-space-mode="label-alignment">
          <style:list-level-label-alignment text:label-followed-by="listtab" fo:margin-left="1.2416in" fo:text-indent="-0.4916in"/>
        </style:list-level-properties>
        <style:text-properties style:font-name="Tahoma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ahoma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list-format-name="NLF0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bullet text:level="1" text:style-name="WW_CharLFO7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4861in" fo:margin-bottom="0.4916in" fo:margin-right="0.4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19in"/>
      </style:header-style>
      <style:footer-style>
        <style:header-footer-properties style:dynamic-spacing="true" fo:min-height="0.1847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ovo</meta:initial-creator>
    <dc:creator>Dorota Goś</dc:creator>
    <meta:creation-date>2024-06-04T08:04:00Z</meta:creation-date>
    <dc:date>2024-06-04T08:04:00Z</dc:date>
    <meta:template xlink:href="Normal" xlink:type="simple"/>
    <meta:editing-cycles>2</meta:editing-cycles>
    <meta:editing-duration>PT240S</meta:editing-duration>
    <meta:user-defined meta:name="AppVersion">16.0000</meta:user-defined>
    <meta:document-statistic meta:page-count="11" meta:paragraph-count="29" meta:word-count="2132" meta:character-count="14897" meta:row-count="106" meta:non-whitespace-character-count="12794"/>
  </office:meta>
</office:document-meta>
</file>