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fo:line-height="150%"/>
    </style:style>
    <style:style style:name="T2" style:parent-style-name="Domyślnaczcionkaakapitu" style:family="text">
      <style:text-properties style:font-name="Tahoma" style:font-name-asian="Calibri" style:font-name-complex="Tahoma" fo:color="#000000" fo:font-size="14pt" style:font-size-asian="14pt" style:font-size-complex="14pt"/>
    </style:style>
    <style:style style:name="P3" style:parent-style-name="Standard" style:family="paragraph">
      <style:paragraph-properties fo:line-height="150%"/>
      <style:text-properties style:font-name="Tahoma" style:font-name-asian="Calibri" style:font-name-complex="Tahoma" fo:color="#000000" fo:font-size="14pt" style:font-size-asian="14pt" style:font-size-complex="14pt"/>
    </style:style>
    <style:style style:name="P4" style:parent-style-name="Standard" style:family="paragraph">
      <style:paragraph-properties fo:text-align="justify" fo:line-height="150%"/>
    </style:style>
    <style:style style:name="T5" style:parent-style-name="Domyślnaczcionkaakapitu" style:family="text">
      <style:text-properties style:font-name="Tahoma" style:font-name-asian="Calibri" style:font-name-complex="Tahoma" fo:color="#000000" fo:font-size="14pt" style:font-size-asian="14pt" style:font-size-complex="14pt"/>
    </style:style>
    <style:style style:name="P6" style:parent-style-name="Standard" style:family="paragraph">
      <style:paragraph-properties fo:text-align="justify" fo:line-height="150%"/>
    </style:style>
    <style:style style:name="T7" style:parent-style-name="Domyślnaczcionkaakapitu" style:family="text">
      <style:text-properties style:font-name="Tahoma" style:font-name-asian="Calibri" style:font-name-complex="Tahoma" fo:color="#000000" fo:font-size="14pt" style:font-size-asian="14pt" style:font-size-complex="14pt"/>
    </style:style>
    <style:style style:name="T8" style:parent-style-name="Domyślnaczcionkaakapitu" style:family="text">
      <style:text-properties style:font-name="Tahoma" style:font-name-asian="Calibri" style:font-name-complex="Tahoma" style:text-line-through-style="solid" style:text-line-through-width="auto" style:text-line-through-color="font-color" style:text-line-through-mode="continuous" style:text-line-through-type="single" fo:color="#FF0000" fo:font-size="14pt" style:font-size-asian="14pt" style:font-size-complex="14pt"/>
    </style:style>
    <style:style style:name="T9" style:parent-style-name="Domyślnaczcionkaakapitu" style:family="text">
      <style:text-properties style:font-name="Tahoma" style:font-name-asian="Calibri" style:font-name-complex="Tahoma" fo:color="#FF0000" fo:font-size="14pt" style:font-size-asian="14pt" style:font-size-complex="14pt"/>
    </style:style>
    <style:style style:name="T10" style:parent-style-name="Domyślnaczcionkaakapitu" style:family="text">
      <style:text-properties style:font-name="Tahoma" style:font-name-asian="Calibri" style:font-name-complex="Tahoma" fo:color="#000000" fo:font-size="14pt" style:font-size-asian="14pt" style:font-size-complex="14pt"/>
    </style:style>
    <style:style style:name="P11" style:parent-style-name="Standard" style:family="paragraph">
      <style:paragraph-properties fo:text-align="justify" fo:line-height="150%"/>
    </style:style>
    <style:style style:name="T12" style:parent-style-name="Domyślnaczcionkaakapitu" style:family="text">
      <style:text-properties style:font-name="Tahoma" style:font-name-asian="Calibri" style:font-name-complex="Tahoma" fo:color="#000000" fo:font-size="14pt" style:font-size-asian="14pt" style:font-size-complex="14pt"/>
    </style:style>
    <style:style style:name="P13" style:parent-style-name="Standard" style:family="paragraph">
      <style:paragraph-properties fo:text-align="justify" fo:line-height="150%"/>
    </style:style>
    <style:style style:name="T14" style:parent-style-name="Domyślnaczcionkaakapitu" style:family="text">
      <style:text-properties style:font-name="Tahoma" style:font-name-asian="Calibri" style:font-name-complex="Tahoma" fo:color="#000000" fo:font-size="14pt" style:font-size-asian="14pt" style:font-size-complex="14pt"/>
    </style:style>
    <style:style style:name="P15" style:parent-style-name="Standard" style:family="paragraph">
      <style:paragraph-properties fo:text-align="justify" fo:line-height="150%"/>
    </style:style>
    <style:style style:name="T16" style:parent-style-name="Domyślnaczcionkaakapitu" style:family="text">
      <style:text-properties style:font-name="Tahoma" style:font-name-asian="Calibri" style:font-name-complex="Tahoma" fo:color="#000000" fo:font-size="14pt" style:font-size-asian="14pt" style:font-size-complex="14pt"/>
    </style:style>
    <style:style style:name="P17" style:parent-style-name="Standard" style:family="paragraph">
      <style:paragraph-properties fo:text-align="justify" fo:line-height="150%"/>
    </style:style>
    <style:style style:name="T18" style:parent-style-name="Domyślnaczcionkaakapitu" style:family="text">
      <style:text-properties style:font-name="Tahoma" style:font-name-asian="Calibri" style:font-name-complex="Tahoma" fo:color="#000000" fo:font-size="14pt" style:font-size-asian="14pt" style:font-size-complex="14pt"/>
    </style:style>
    <style:style style:name="P19" style:parent-style-name="Standard" style:family="paragraph">
      <style:paragraph-properties fo:text-align="justify" fo:line-height="150%"/>
    </style:style>
    <style:style style:name="T20" style:parent-style-name="Domyślnaczcionkaakapitu" style:family="text">
      <style:text-properties style:font-name="Tahoma" style:font-name-asian="Calibri" style:font-name-complex="Tahoma" fo:color="#000000" fo:font-size="14pt" style:font-size-asian="14pt" style:font-size-complex="14pt"/>
    </style:style>
    <style:style style:name="P21" style:parent-style-name="Standard" style:family="paragraph">
      <style:paragraph-properties fo:text-align="justify" fo:line-height="150%"/>
    </style:style>
    <style:style style:name="T22" style:parent-style-name="Domyślnaczcionkaakapitu" style:family="text">
      <style:text-properties style:font-name="Tahoma" style:font-name-asian="Calibri" style:font-name-complex="Tahoma" fo:color="#000000" fo:font-size="14pt" style:font-size-asian="14pt" style:font-size-complex="14pt"/>
    </style:style>
    <style:style style:name="P23" style:parent-style-name="Standard" style:family="paragraph">
      <style:paragraph-properties fo:text-align="justify" fo:line-height="150%"/>
    </style:style>
    <style:style style:name="T24" style:parent-style-name="Domyślnaczcionkaakapitu" style:family="text">
      <style:text-properties style:font-name="Tahoma" style:font-name-asian="Calibri" style:font-name-complex="Tahoma" fo:color="#000000" fo:font-size="14pt" style:font-size-asian="14pt" style:font-size-complex="14pt"/>
    </style:style>
    <style:style style:name="P25" style:parent-style-name="Standard" style:family="paragraph">
      <style:paragraph-properties fo:text-align="justify" fo:line-height="150%"/>
    </style:style>
    <style:style style:name="T26" style:parent-style-name="Domyślnaczcionkaakapitu" style:family="text">
      <style:text-properties style:font-name="Tahoma" style:font-name-asian="Calibri" style:font-name-complex="Tahoma" fo:color="#000000" fo:font-size="14pt" style:font-size-asian="14pt" style:font-size-complex="14pt"/>
    </style:style>
    <style:style style:name="P27" style:parent-style-name="Standard" style:family="paragraph">
      <style:paragraph-properties fo:text-align="justify" fo:line-height="150%"/>
    </style:style>
    <style:style style:name="T28" style:parent-style-name="Domyślnaczcionkaakapitu" style:family="text">
      <style:text-properties style:font-name="Tahoma" style:font-name-asian="Calibri" style:font-name-complex="Tahoma" fo:color="#000000" fo:font-size="14pt" style:font-size-asian="14pt" style:font-size-complex="14pt"/>
    </style:style>
    <style:style style:name="P29" style:parent-style-name="Standard" style:family="paragraph">
      <style:paragraph-properties fo:text-align="justify" fo:line-height="150%"/>
    </style:style>
    <style:style style:name="T30" style:parent-style-name="Domyślnaczcionkaakapitu" style:family="text">
      <style:text-properties style:font-name="Tahoma" style:font-name-asian="Calibri" style:font-name-complex="Tahoma" fo:color="#000000" fo:font-size="14pt" style:font-size-asian="14pt" style:font-size-complex="14pt"/>
    </style:style>
    <style:style style:name="T31" style:parent-style-name="Domyślnaczcionkaakapitu" style:family="text">
      <style:text-properties style:font-name="Tahoma" style:font-name-asian="Calibri" style:font-name-complex="Tahoma" fo:color="#000000" fo:font-size="14pt" style:font-size-asian="14pt" style:font-size-complex="14pt"/>
    </style:style>
    <style:style style:name="P32" style:parent-style-name="Standard" style:family="paragraph">
      <style:paragraph-properties fo:text-align="justify" fo:line-height="150%"/>
    </style:style>
    <style:style style:name="T33" style:parent-style-name="Domyślnaczcionkaakapitu" style:family="text">
      <style:text-properties style:font-name="Tahoma" style:font-name-asian="Calibri" style:font-name-complex="Tahoma" fo:color="#000000" fo:font-size="14pt" style:font-size-asian="14pt" style:font-size-complex="14pt"/>
    </style:style>
    <style:style style:name="P34" style:parent-style-name="Standard" style:family="paragraph">
      <style:paragraph-properties fo:text-align="justify" fo:line-height="150%"/>
    </style:style>
    <style:style style:name="T35" style:parent-style-name="Domyślnaczcionkaakapitu" style:family="text">
      <style:text-properties style:font-name="Tahoma" style:font-name-asian="Calibri" style:font-name-complex="Tahoma" fo:color="#000000" fo:font-size="14pt" style:font-size-asian="14pt" style:font-size-complex="14pt"/>
    </style:style>
    <style:style style:name="P36" style:parent-style-name="Standard" style:family="paragraph">
      <style:paragraph-properties fo:text-align="justify" fo:line-height="150%"/>
    </style:style>
    <style:style style:name="T37" style:parent-style-name="Domyślnaczcionkaakapitu" style:family="text">
      <style:text-properties style:font-name="Tahoma" style:font-name-asian="Calibri" style:font-name-complex="Tahoma" style:text-line-through-style="solid" style:text-line-through-width="auto" style:text-line-through-color="font-color" style:text-line-through-mode="continuous" style:text-line-through-type="single" fo:color="#FF0000" fo:font-size="14pt" style:font-size-asian="14pt" style:font-size-complex="14pt"/>
    </style:style>
    <style:style style:name="P38" style:parent-style-name="Standard" style:family="paragraph">
      <style:paragraph-properties fo:text-align="justify" fo:line-height="150%"/>
    </style:style>
    <style:style style:name="T39" style:parent-style-name="Domyślnaczcionkaakapitu" style:family="text">
      <style:text-properties style:font-name="Tahoma" style:font-name-asian="Calibri" style:font-name-complex="Tahoma" style:text-line-through-style="solid" style:text-line-through-width="auto" style:text-line-through-color="font-color" style:text-line-through-mode="continuous" style:text-line-through-type="single" fo:color="#FF0000" fo:font-size="14pt" style:font-size-asian="14pt" style:font-size-complex="14pt"/>
    </style:style>
    <style:style style:name="T40" style:parent-style-name="Domyślnaczcionkaakapitu" style:family="text">
      <style:text-properties style:font-name="Tahoma" style:font-name-asian="Calibri" style:font-name-complex="Tahoma" style:text-line-through-style="solid" style:text-line-through-width="auto" style:text-line-through-color="font-color" style:text-line-through-mode="continuous" style:text-line-through-type="single" fo:color="#FF0000" fo:font-size="14pt" style:font-size-asian="14pt" style:font-size-complex="14pt"/>
    </style:style>
    <style:style style:name="P41" style:parent-style-name="Standard" style:family="paragraph">
      <style:paragraph-properties fo:text-align="justify" fo:line-height="150%"/>
    </style:style>
    <style:style style:name="T42" style:parent-style-name="Domyślnaczcionkaakapitu" style:family="text">
      <style:text-properties style:font-name="Tahoma" style:font-name-asian="Calibri" style:font-name-complex="Tahoma" fo:color="#000000" fo:font-size="14pt" style:font-size-asian="14pt" style:font-size-complex="14pt"/>
    </style:style>
    <style:style style:name="P43" style:parent-style-name="Standard" style:family="paragraph">
      <style:paragraph-properties fo:text-align="justify" fo:line-height="150%"/>
    </style:style>
    <style:style style:name="T44" style:parent-style-name="Domyślnaczcionkaakapitu" style:family="text">
      <style:text-properties style:font-name="Tahoma" style:font-name-asian="Calibri" style:font-name-complex="Tahoma" fo:color="#000000" fo:font-size="14pt" style:font-size-asian="14pt" style:font-size-complex="14pt"/>
    </style:style>
    <style:style style:name="P45" style:parent-style-name="Standard" style:family="paragraph">
      <style:paragraph-properties fo:text-align="justify" fo:line-height="150%"/>
    </style:style>
    <style:style style:name="T46" style:parent-style-name="Domyślnaczcionkaakapitu" style:family="text">
      <style:text-properties style:font-name="Tahoma" style:font-name-asian="Calibri" style:font-name-complex="Tahoma" fo:color="#000000" fo:font-size="14pt" style:font-size-asian="14pt" style:font-size-complex="14pt"/>
    </style:style>
    <style:style style:name="P47" style:parent-style-name="Standard" style:family="paragraph">
      <style:paragraph-properties fo:text-align="justify" fo:line-height="150%"/>
    </style:style>
    <style:style style:name="T48" style:parent-style-name="Domyślnaczcionkaakapitu" style:family="text">
      <style:text-properties style:font-name="Tahoma" style:font-name-asian="Calibri" style:font-name-complex="Tahoma" fo:color="#000000" fo:font-size="14pt" style:font-size-asian="14pt" style:font-size-complex="14pt"/>
    </style:style>
    <style:style style:name="P49" style:parent-style-name="Standard" style:family="paragraph">
      <style:paragraph-properties fo:text-align="justify" fo:line-height="150%"/>
    </style:style>
    <style:style style:name="T50" style:parent-style-name="Domyślnaczcionkaakapitu" style:family="text">
      <style:text-properties style:font-name="Tahoma" style:font-name-asian="Calibri" style:font-name-complex="Tahoma" fo:color="#000000" fo:font-size="14pt" style:font-size-asian="14pt" style:font-size-complex="14pt"/>
    </style:style>
    <style:style style:name="P51" style:parent-style-name="Standard" style:family="paragraph">
      <style:paragraph-properties fo:text-align="justify" fo:line-height="150%"/>
    </style:style>
    <style:style style:name="T52" style:parent-style-name="Domyślnaczcionkaakapitu" style:family="text">
      <style:text-properties style:font-name="Tahoma" style:font-name-asian="Calibri" style:font-name-complex="Tahoma" fo:color="#000000" fo:font-size="14pt" style:font-size-asian="14pt" style:font-size-complex="14pt"/>
    </style:style>
    <style:style style:name="P53" style:parent-style-name="Standard" style:family="paragraph">
      <style:paragraph-properties fo:text-align="justify" fo:line-height="150%"/>
    </style:style>
    <style:style style:name="T54" style:parent-style-name="Domyślnaczcionkaakapitu" style:family="text">
      <style:text-properties style:font-name="Tahoma" style:font-name-asian="Calibri" style:font-name-complex="Tahoma" fo:color="#000000" fo:font-size="14pt" style:font-size-asian="14pt" style:font-size-complex="14pt"/>
    </style:style>
    <style:style style:name="T55" style:parent-style-name="Domyślnaczcionkaakapitu" style:family="text">
      <style:text-properties style:font-name="Tahoma" style:font-name-asian="Calibri" style:font-name-complex="Tahoma" fo:color="#000000" fo:font-size="14pt" style:font-size-asian="14pt" style:font-size-complex="14pt"/>
    </style:style>
    <style:style style:name="P56" style:parent-style-name="Standard" style:family="paragraph">
      <style:paragraph-properties fo:text-align="justify" fo:line-height="150%"/>
    </style:style>
    <style:style style:name="T57" style:parent-style-name="Domyślnaczcionkaakapitu" style:family="text">
      <style:text-properties style:font-name="Tahoma" style:font-name-asian="Calibri" style:font-name-complex="Tahoma" fo:color="#000000" fo:font-size="14pt" style:font-size-asian="14pt" style:font-size-complex="14pt"/>
    </style:style>
    <style:style style:name="P58" style:parent-style-name="Standard" style:family="paragraph">
      <style:paragraph-properties fo:text-align="justify" fo:line-height="150%"/>
    </style:style>
    <style:style style:name="T59" style:parent-style-name="Domyślnaczcionkaakapitu" style:family="text">
      <style:text-properties style:font-name="Tahoma" style:font-name-asian="Calibri" style:font-name-complex="Tahoma" fo:color="#000000" fo:font-size="14pt" style:font-size-asian="14pt" style:font-size-complex="14pt"/>
    </style:style>
    <style:style style:name="T60" style:parent-style-name="Domyślnaczcionkaakapitu" style:family="text">
      <style:text-properties style:font-name="Tahoma" style:font-name-asian="Calibri" style:font-name-complex="Tahoma" fo:color="#000000" fo:font-size="14pt" style:font-size-asian="14pt" style:font-size-complex="14pt"/>
    </style:style>
    <style:style style:name="T61" style:parent-style-name="Domyślnaczcionkaakapitu" style:family="text">
      <style:text-properties style:font-name="Tahoma" style:font-name-asian="Calibri" style:font-name-complex="Tahoma" fo:color="#000000" fo:font-size="14pt" style:font-size-asian="14pt" style:font-size-complex="14pt"/>
    </style:style>
    <style:style style:name="P62" style:parent-style-name="Standard" style:family="paragraph">
      <style:paragraph-properties fo:text-align="justify" fo:line-height="150%"/>
    </style:style>
    <style:style style:name="T63" style:parent-style-name="Domyślnaczcionkaakapitu" style:family="text">
      <style:text-properties style:font-name="Tahoma" style:font-name-asian="Calibri" style:font-name-complex="Tahoma" fo:color="#000000" fo:font-size="14pt" style:font-size-asian="14pt" style:font-size-complex="14pt"/>
    </style:style>
    <style:style style:name="T64" style:parent-style-name="Domyślnaczcionkaakapitu" style:family="text">
      <style:text-properties style:font-name="Tahoma" style:font-name-asian="Calibri" style:font-name-complex="Tahoma" fo:color="#000000" fo:font-size="14pt" style:font-size-asian="14pt" style:font-size-complex="14pt"/>
    </style:style>
    <style:style style:name="P65" style:parent-style-name="Standard" style:family="paragraph">
      <style:paragraph-properties fo:text-align="justify" fo:line-height="150%"/>
    </style:style>
    <style:style style:name="T66" style:parent-style-name="Domyślnaczcionkaakapitu" style:family="text">
      <style:text-properties style:font-name="Tahoma" style:font-name-asian="Calibri" style:font-name-complex="Tahoma" fo:color="#000000" fo:font-size="14pt" style:font-size-asian="14pt" style:font-size-complex="14pt"/>
    </style:style>
    <style:style style:name="T67" style:parent-style-name="Domyślnaczcionkaakapitu" style:family="text">
      <style:text-properties style:font-name="Tahoma" style:font-name-asian="Calibri" style:font-name-complex="Tahoma" fo:color="#000000" fo:font-size="14pt" style:font-size-asian="14pt" style:font-size-complex="14pt"/>
    </style:style>
    <style:style style:name="P68" style:parent-style-name="Standard" style:family="paragraph">
      <style:paragraph-properties fo:text-align="justify" fo:line-height="150%"/>
    </style:style>
    <style:style style:name="T69" style:parent-style-name="Domyślnaczcionkaakapitu" style:family="text">
      <style:text-properties style:font-name="Tahoma" style:font-name-asian="Calibri" style:font-name-complex="Tahoma" fo:color="#000000" fo:font-size="14pt" style:font-size-asian="14pt" style:font-size-complex="14pt"/>
    </style:style>
    <style:style style:name="T70" style:parent-style-name="Domyślnaczcionkaakapitu" style:family="text">
      <style:text-properties style:font-name="Tahoma" style:font-name-asian="Calibri" style:font-name-complex="Tahoma" fo:color="#000000" fo:font-size="14pt" style:font-size-asian="14pt" style:font-size-complex="14pt"/>
    </style:style>
    <style:style style:name="P71" style:parent-style-name="Standard" style:family="paragraph">
      <style:paragraph-properties fo:text-align="justify" fo:line-height="150%"/>
    </style:style>
    <style:style style:name="T72" style:parent-style-name="Domyślnaczcionkaakapitu" style:family="text">
      <style:text-properties style:font-name="Tahoma" style:font-name-asian="Calibri" style:font-name-complex="Tahoma" fo:color="#000000" fo:font-size="14pt" style:font-size-asian="14pt" style:font-size-complex="14pt"/>
    </style:style>
    <style:style style:name="P73" style:parent-style-name="Standard" style:family="paragraph">
      <style:paragraph-properties fo:text-align="justify" fo:line-height="150%"/>
    </style:style>
    <style:style style:name="T74" style:parent-style-name="Domyślnaczcionkaakapitu" style:family="text">
      <style:text-properties style:font-name="Tahoma" style:font-name-asian="Calibri" style:font-name-complex="Tahoma" fo:color="#000000" fo:font-size="14pt" style:font-size-asian="14pt" style:font-size-complex="14pt"/>
    </style:style>
    <style:style style:name="T75" style:parent-style-name="Domyślnaczcionkaakapitu" style:family="text">
      <style:text-properties style:font-name="Tahoma" style:font-name-asian="Calibri" style:font-name-complex="Tahoma" fo:color="#000000" fo:font-size="14pt" style:font-size-asian="14pt" style:font-size-complex="14pt"/>
    </style:style>
    <style:style style:name="P76" style:parent-style-name="Standard" style:family="paragraph">
      <style:paragraph-properties fo:text-align="justify" fo:line-height="150%"/>
      <style:text-properties style:font-name="Tahoma" style:font-name-asian="Calibri" style:font-name-complex="Tahoma" fo:color="#000000" fo:font-size="14pt" style:font-size-asian="14pt" style:font-size-complex="14pt"/>
    </style:style>
    <style:style style:name="P77" style:parent-style-name="Standard" style:family="paragraph">
      <style:paragraph-properties fo:text-align="justify" fo:line-height="150%"/>
    </style:style>
    <style:style style:name="T78" style:parent-style-name="Domyślnaczcionkaakapitu" style:family="text">
      <style:text-properties style:font-name="Tahoma" style:font-name-asian="Calibri" style:font-name-complex="Tahoma" fo:color="#000000" fo:font-size="14pt" style:font-size-asian="14pt" style:font-size-complex="14pt"/>
    </style:style>
    <style:style style:name="P79" style:parent-style-name="Standard" style:family="paragraph">
      <style:paragraph-properties fo:text-align="justify" fo:line-height="150%"/>
    </style:style>
    <style:style style:name="T80" style:parent-style-name="Domyślnaczcionkaakapitu" style:family="text">
      <style:text-properties style:font-name="Tahoma" style:font-name-asian="Calibri" style:font-name-complex="Tahoma" fo:color="#000000" fo:font-size="14pt" style:font-size-asian="14pt" style:font-size-complex="14pt"/>
    </style:style>
    <style:style style:name="P81" style:parent-style-name="Standard" style:family="paragraph">
      <style:paragraph-properties fo:text-align="justify" fo:line-height="150%"/>
    </style:style>
    <style:style style:name="T82" style:parent-style-name="Domyślnaczcionkaakapitu" style:family="text">
      <style:text-properties style:font-name="Tahoma" style:font-name-asian="Calibri" style:font-name-complex="Tahoma" fo:color="#000000" fo:font-size="14pt" style:font-size-asian="14pt" style:font-size-complex="14pt"/>
    </style:style>
    <style:style style:name="P83" style:parent-style-name="Standard" style:family="paragraph">
      <style:paragraph-properties fo:text-align="justify" fo:line-height="150%"/>
    </style:style>
    <style:style style:name="T84" style:parent-style-name="Domyślnaczcionkaakapitu" style:family="text">
      <style:text-properties style:font-name="Tahoma" style:font-name-asian="Calibri" style:font-name-complex="Tahoma" fo:color="#000000" fo:font-size="14pt" style:font-size-asian="14pt" style:font-size-complex="14pt"/>
    </style:style>
    <style:style style:name="P85" style:parent-style-name="Standard" style:family="paragraph">
      <style:paragraph-properties fo:text-align="justify" fo:line-height="150%"/>
    </style:style>
    <style:style style:name="T86" style:parent-style-name="Domyślnaczcionkaakapitu" style:family="text">
      <style:text-properties style:font-name="Tahoma" style:font-name-asian="Calibri" style:font-name-complex="Tahoma" style:text-line-through-style="solid" style:text-line-through-width="auto" style:text-line-through-color="font-color" style:text-line-through-mode="continuous" style:text-line-through-type="single" fo:color="#FF0000" fo:font-size="14pt" style:font-size-asian="14pt" style:font-size-complex="14pt"/>
    </style:style>
    <style:style style:name="P87" style:parent-style-name="Standard" style:family="paragraph">
      <style:paragraph-properties fo:text-align="justify" fo:line-height="150%"/>
    </style:style>
    <style:style style:name="T88" style:parent-style-name="Domyślnaczcionkaakapitu" style:family="text">
      <style:text-properties style:font-name="Tahoma" style:font-name-asian="Calibri" style:font-name-complex="Tahoma" style:text-line-through-style="solid" style:text-line-through-width="auto" style:text-line-through-color="font-color" style:text-line-through-mode="continuous" style:text-line-through-type="single" fo:color="#FF0000" fo:font-size="14pt" style:font-size-asian="14pt" style:font-size-complex="14pt"/>
    </style:style>
    <style:style style:name="P89" style:parent-style-name="Standard" style:family="paragraph">
      <style:paragraph-properties fo:text-align="justify" fo:line-height="150%"/>
    </style:style>
    <style:style style:name="T90" style:parent-style-name="Domyślnaczcionkaakapitu" style:family="text">
      <style:text-properties style:font-name="Tahoma" style:font-name-asian="Calibri" style:font-name-complex="Tahoma" fo:color="#000000" fo:font-size="14pt" style:font-size-asian="14pt" style:font-size-complex="14pt"/>
    </style:style>
    <style:style style:name="P91" style:parent-style-name="Standard" style:family="paragraph">
      <style:paragraph-properties fo:text-align="justify" fo:line-height="150%"/>
    </style:style>
    <style:style style:name="T92" style:parent-style-name="Domyślnaczcionkaakapitu" style:family="text">
      <style:text-properties style:font-name="Tahoma" style:font-name-asian="Calibri" style:font-name-complex="Tahoma" fo:color="#000000" fo:font-size="14pt" style:font-size-asian="14pt" style:font-size-complex="14pt"/>
    </style:style>
    <style:style style:name="P93" style:parent-style-name="Standard" style:family="paragraph">
      <style:paragraph-properties fo:text-align="justify" fo:line-height="150%"/>
    </style:style>
    <style:style style:name="T94" style:parent-style-name="Domyślnaczcionkaakapitu" style:family="text">
      <style:text-properties style:font-name="Tahoma" style:font-name-asian="Calibri" style:font-name-complex="Tahoma" fo:color="#000000" fo:font-size="14pt" style:font-size-asian="14pt" style:font-size-complex="14pt"/>
    </style:style>
    <style:style style:name="P95" style:parent-style-name="Standard" style:family="paragraph">
      <style:paragraph-properties fo:text-align="justify" fo:line-height="150%"/>
    </style:style>
    <style:style style:name="T96" style:parent-style-name="Domyślnaczcionkaakapitu" style:family="text">
      <style:text-properties style:font-name="Tahoma" style:font-name-asian="Calibri" style:font-name-complex="Tahoma" fo:color="#000000" fo:font-size="14pt" style:font-size-asian="14pt" style:font-size-complex="14pt"/>
    </style:style>
    <style:style style:name="P97" style:parent-style-name="Standard" style:family="paragraph">
      <style:paragraph-properties fo:text-align="justify" fo:line-height="150%"/>
    </style:style>
    <style:style style:name="T98" style:parent-style-name="Domyślnaczcionkaakapitu" style:family="text">
      <style:text-properties style:font-name="Tahoma" style:font-name-asian="Calibri" style:font-name-complex="Tahoma" fo:color="#000000" fo:font-size="14pt" style:font-size-asian="14pt" style:font-size-complex="14pt"/>
    </style:style>
    <style:style style:name="T99" style:parent-style-name="Domyślnaczcionkaakapitu" style:family="text">
      <style:text-properties style:font-name="Tahoma" style:font-name-asian="Calibri" style:font-name-complex="Tahoma" fo:color="#000000" fo:font-size="14pt" style:font-size-asian="14pt" style:font-size-complex="14pt"/>
    </style:style>
    <style:style style:name="P100" style:parent-style-name="Standard" style:family="paragraph">
      <style:paragraph-properties fo:text-align="justify" fo:line-height="150%"/>
    </style:style>
    <style:style style:name="T101" style:parent-style-name="Domyślnaczcionkaakapitu" style:family="text">
      <style:text-properties style:font-name="Tahoma" style:font-name-asian="Calibri" style:font-name-complex="Tahoma" fo:color="#000000" fo:font-size="14pt" style:font-size-asian="14pt" style:font-size-complex="14pt"/>
    </style:style>
    <style:style style:name="T102" style:parent-style-name="Domyślnaczcionkaakapitu" style:family="text">
      <style:text-properties style:font-name="Tahoma" style:font-name-asian="Calibri" style:font-name-complex="Tahoma" fo:font-size="14pt" style:font-size-asian="14pt" style:font-size-complex="14pt"/>
    </style:style>
    <style:style style:name="P103" style:parent-style-name="Standard" style:family="paragraph">
      <style:paragraph-properties fo:text-align="justify" fo:line-height="150%"/>
    </style:style>
    <style:style style:name="T104" style:parent-style-name="Domyślnaczcionkaakapitu" style:family="text">
      <style:text-properties style:font-name="Tahoma" style:font-name-asian="Calibri" style:font-name-complex="Tahoma" fo:color="#000000" fo:font-size="14pt" style:font-size-asian="14pt" style:font-size-complex="14pt"/>
    </style:style>
  </office:automatic-styles>
  <office:body>
    <office:text text:use-soft-page-breaks="true">
      <text:p text:style-name="P1"><text:span text:style-name="T2">Przedmiotowy System Oceniania - j. francuski.</text:span></text:p>
      <text:p text:style-name="P3"/>
      <text:p text:style-name="P4"><text:span text:style-name="T5">I. Obszary wiedzy podlegające ocenie. a) Ocenie podlegają 4 podstawowe umiejętności językowe: -wypowiedź ustna, -wypowiedź pisemna, -rozumienie tekstu słuchanego, -rozumienie tekstu pisanego,</text:span></text:p>
      <text:p text:style-name="P6"><text:span text:style-name="T7">b) Ocenie podlegają również: -różne formy sprawdzania wiedzy (sprawdziany, kartkówki, odpowiedź ustna), - przygotowanie do zajęć, - aktywność na lekcji, -zaangażowanie ucznia (udział w zajęciach dodatkowych, konkursach przedmiotowych, projektach edukacyjnych, wydarzeniach) -</text:span><text:span text:style-name="T8">prace domowe,</text:span><text:span text:style-name="T9"><text:s/></text:span><text:span text:style-name="T10">-prace dodatkowe, - zeszyt przedmiotowy,</text:span></text:p>
      <text:p text:style-name="P11"><text:span text:style-name="T12">II. System oceniania. a) formy sprawdzania wiedzy: -Sprawdzian pisemny: Wszystkie prace pisemne (sprawdziany i kartkówki) oceniane są według następującej skali procentowej:</text:span></text:p>
      <text:p text:style-name="P13"><text:span text:style-name="T14">100% + <text:s/>celujący - 6</text:span></text:p>
      <text:p text:style-name="P15"><text:span text:style-name="T16">100 - 90 % <text:s/>bardzo dobry - 5</text:span></text:p>
      <text:p text:style-name="P17"><text:span text:style-name="T18">89 – 70 % dobry - <text:s/>4</text:span></text:p>
      <text:p text:style-name="P19"><text:span text:style-name="T20">69 – 50% dostateczny - 3</text:span></text:p>
      <text:p text:style-name="P21"><text:span text:style-name="T22">49 – 35 % dopuszczający – 2</text:span></text:p>
      <text:p text:style-name="P23"><text:span text:style-name="T24">Poniżej 35% niedostateczny - 1</text:span></text:p>
      <text:p text:style-name="P25"><text:span text:style-name="T26">1) Nauczyciel informuje uczniów o sprawdzianie na dwa tygodnie przed planowaną jego datą. Wtedy też, przedstawia obowiązujący zakres materiału. 2) Przewiduje się przeprowadzenie 2,3 sprawdzianów w ciągu semestru.</text:span></text:p>
      <text:p text:style-name="P27"><text:span text:style-name="T28">3) Uczeń może poprawiać ocenę ze sprawdzianu w ciągu dwóch tygodni od daty ocenienia i oddania przez nauczyciela pracy. Termin poprawy wyznacza nauczyciel. Ocena z poprawy sprawdzianu wpisywana jest do dziennika elektronicznego obok oceny otrzymanej w pierwszym terminie.</text:span></text:p>
      <text:p text:style-name="P29"><text:span text:style-name="T30">4) Uczeń nieobecny na sprawdzianie zobowiązany jest napisać test w ciągu dwóch tygodni od powrotu do szkoły. Termin zostaje uzgodniony z nauczycielem. W przypadku niedotrzymania terminu, uczeń otrzymuje ocenę<text:s/></text:span><text:soft-page-break/><text:span text:style-name="T31">niedostateczną. Ocena ta nie podlega poprawie. 5) W przypadku nieuczciwego zachowania ucznia podczas prac pisemnych, w stosunku do niego wyciągane zostają następujące konsekwencje: · jeśli uczeń korzysta z niedozwolonych pomocy naukowych, natychmiast kończy on pisanie pracy oraz otrzymuje ocenę niedostateczną. Ocena ta podlega poprawie. · jeśli uczeń rozmawia, naradza się z kolegą, koleżanką z ławki, zostaje upomniany przez nauczyciela. W przypadku, gdy nauczyciel dwukrotnie zwraca uczniowi uwagę, uczeń ten natychmiast przerywa pisanie pracy oraz otrzymuje ocenę niedostateczną. Ocena ta podlega poprawie. · -Kartkówka: Obejmuje zakres materiału z 1-3 ostatnich lekcji. Może być niezapowiedziana. Trwa nie dłużej niż 20 minut. Uczeń może poprawić kartkówkę w ciągu tygodnia od sprawdzenia i oddania przez nauczyciela pracy, w terminie wyznaczonym przez nauczyciela. Ocena z poprawy kartkówki wpisywana jest do dziennika elektronicznego obok oceny otrzymanej w pierwszym terminie.</text:span></text:p>
      <text:p text:style-name="P32"><text:span text:style-name="T33">-Odpowiedź ustna: Odpowiedź ustna obejmuje zakres materiału z ostatniej lekcji. Zapowiedziane odpowiedzi ustne (np. prezentacja dialogu) traktowane są jako praca domowa.</text:span></text:p>
      <text:p text:style-name="P34"><text:span text:style-name="T35">- Aktywność na lekcji: Uczeń może otrzymać plusy i minusy za aktywność na zajęciach. 5 plusów- ocena bardzo dobra 3minusy – ocena niedostateczna (niepodlegającą poprawie)</text:span></text:p>
      <text:p text:style-name="P36"><text:span text:style-name="T37">- Praca domowa: a) Praca domowa podlega ocenie kilka razy w czasie semestru. W zależności od stopnia trudności uczeń może zdobyć plusa, minusa lub ocenę.</text:span></text:p>
      <text:p text:style-name="P38"><text:span text:style-name="T39">b) Uczeń ma możliwość dwukrotnego zgłoszenia braku pracy domowej w trakcie semestru (wpis do dziennika elektronicznego "bz" - brak zadania). Trzeci i każdy kolejny brak pracy domowej skutkuje otrzymaniem oceny niedostatecznej. c) Pracę domową, za brak której uczeń otrzymał wpis "bz = brak zadania", jest zobowiązany uzupełnić na następną lekcję. - Prace dodatkowe: Przynajmniej raz w semestrze uczeń ma możliwość zdobycia oceny za pracę dodatkową. Ocena ta zależy od nakładu i jakości wykonanej pracy.<text:s/></text:span><text:soft-page-break/><text:span text:style-name="T40">Prace dodatkowe wykraczające poza program nauczania nagradzane są oceną celującą (6)</text:span></text:p>
      <text:p text:style-name="P41"><text:span text:style-name="T42">b) Tryb wystawiania ocen cząstkowych:</text:span></text:p>
      <text:p text:style-name="P43"><text:span text:style-name="T44">Uczeń może otrzymać ocenę cząstkową w skali od 1 do 6. Oceny cząstkowe mają następującą wagę:</text:span></text:p>
      <text:p text:style-name="P45"><text:span text:style-name="T46">· sprawdziany (waga x3)</text:span></text:p>
      <text:p text:style-name="P47"><text:span text:style-name="T48">· kartkówki (waga x2)</text:span></text:p>
      <text:p text:style-name="P49"><text:span text:style-name="T50">· pozostałe oceny (waga x1) .</text:span></text:p>
      <text:p text:style-name="P51"><text:span text:style-name="T52">c) Tryb wystawiania oceny semestralnej i rocznej Ocena semestralna i końcowo roczna z j. francuskiego wynika ze średniej ważonej wystawianej na podstawie stopni uzyskanych przez ucznia w I i II semestrze. Przy wystawianiu oceny semestralnej i rocznej stosuje się następującą średnią:</text:span></text:p>
      <text:p text:style-name="P53"><text:span text:style-name="T54">średnia</text:span><text:span text:style-name="T55"><text:tab/>stopień</text:span></text:p>
      <text:p text:style-name="P56"><text:span text:style-name="T57"><text:tab/></text:span></text:p>
      <text:p text:style-name="P58"><text:span text:style-name="T59">poniżej 1,60</text:span><text:span text:style-name="T60"><text:tab/>niedostateczny (1)</text:span><text:span text:style-name="T61"><text:tab/></text:span></text:p>
      <text:p text:style-name="P62"><text:span text:style-name="T63">od 1,60 do 2,59</text:span><text:span text:style-name="T64"><text:tab/>dopuszczający (2)</text:span></text:p>
      <text:p text:style-name="P65"><text:span text:style-name="T66">od 2,60 do 3,59</text:span><text:span text:style-name="T67"><text:tab/>dostateczny (3)</text:span></text:p>
      <text:p text:style-name="P68"><text:span text:style-name="T69">od 3,60 do 4,59</text:span><text:span text:style-name="T70"><text:tab/>dobry <text:s/>(4)</text:span></text:p>
      <text:p text:style-name="P71"><text:span text:style-name="T72">od 4,60 do 5,59 <text:s text:c="3"/>bardzo dobry (5)</text:span></text:p>
      <text:p text:style-name="P73"><text:span text:style-name="T74"><text:s text:c="2"/>od 5,60 <text:s/></text:span><text:span text:style-name="T75"><text:tab/><text:s text:c="2"/>celujący <text:s/>(6)</text:span></text:p>
      <text:p text:style-name="P76"/>
      <text:p text:style-name="P77"><text:span text:style-name="T78">Przy wystawianiu oceny semestralnej i końcowo rocznej, nauczyciel bierze pod uwagę nie tylko średnią ważoną, ale również:</text:span></text:p>
      <text:p text:style-name="P79"><text:span text:style-name="T80">· stopień opanowania słownictwa, gramatyki i umiejętności komunikacyjnych</text:span></text:p>
      <text:p text:style-name="P81"><text:span text:style-name="T82">· stosunek ucznia do przedmiotu</text:span></text:p>
      <text:p text:style-name="P83"><text:span text:style-name="T84">· aktywność na zajęciach</text:span></text:p>
      <text:p text:style-name="P85"><text:span text:style-name="T86">· systematyczność odrabiania prac domowych</text:span></text:p>
      <text:p text:style-name="P87"><text:span text:style-name="T88">· wykonywanie dodatkowych prac domowych</text:span></text:p>
      <text:p text:style-name="P89"><text:span text:style-name="T90">· udział w zajęciach dodatkowych</text:span></text:p>
      <text:soft-page-break/>
      <text:p text:style-name="P91"><text:span text:style-name="T92">· udział w pracach na rzecz promocji języka francuskiego w szkole i w środowisku lokalnym</text:span></text:p>
      <text:p text:style-name="P93"><text:span text:style-name="T94">· udział w konkursach przedmiotowych</text:span></text:p>
      <text:p text:style-name="P95"><text:span text:style-name="T96">d) ogólne wymagania na poszczególną ocenę: Skala ocen Osiągnięcia ucznia 6 Uczeń powinien opanować bezbłędnie materiał przewidziany na ocenę bardzo dobrą w zakresie sprawności produktywnych, recepcyjnych, materiału fonologicznego i morfosyntaktycznego a nawet jego wiedza powinna wykraczać poza materiał szkolny. Uczeń powinien brać udział w konkursach przedmiotowych oraz zajęciach dodatkowych. 5 Ocenę otrzymuje uczeń, który ma wiedzę i umiejętności w zakresie programu nauczania w danej klasie. W zasadzie nie popełnia błędów gramatycznych i fonetycznych. Komunikacja jest płynna i poprawna. 4 Ocenę dobrą otrzymuje uczeń, który ma wiedzę i umiejętności przewidziane w programie na określonym poziomie. Popełnia sporadyczne błędy leksykalne, gramatyczne i fonetyczne. Komunikacja jest niezakłócona. 3 Ocenę dostateczną otrzymuje uczeń, który opanował podstawowe wymagania programowe w danej klasie, zna podstawowe problemy gramatyczne, popełnia błędy gramatyczne, fonetyczne i leksykalne, ale komunikacja językowa jest zachowana, choć utrudniona. Przy wykonywaniu wielu zadań potrzebuje pomocy nauczyciela. 2 Ocenę dopuszczającą otrzymuje uczeń, który dysponuje niewielkim zasobem słownictwa, struktur gramatycznych, popełnia błędy fonetyczne, używanie języka sprawia mu kłopoty, komunikacja jest mocno utrudniona.</text:span></text:p>
      <text:p text:style-name="P97"><text:span text:style-name="T98">e) zasady oceniania uczniów ze specjalnymi potrzebami edukacyjnymi: Przy ocenianiu uczniów o specjalnych potrzebach edukacyjnych stosuje się nie tylko zasady ogólne zawarte we wstępie do PSO, ale również: · stosuje się język polski jako język komunikacji · pomija się ocenianie czytania (dyslektycy) · pomija się ocenianie zadań rozwijających rozumienie ze słuchu (uczniowie niedosłyszący) · nie zwraca się szczególnej uwagi na poprawność<text:s/></text:span><text:soft-page-break/><text:span text:style-name="T99">gramatyczną · pomija się ocenianie ortografii w wypowiedziach pisemnych · stosuje się oceny motywujące i zachęcające do dalszej pracy.</text:span></text:p>
      <text:p text:style-name="P100"><text:span text:style-name="T101">III. Prawa i obowiązki ucznia. a) Uczeń, który opuścił lekcję, ma obowiązek nadrobić braki i uzupełnić wiadomości na następne zajęcia. W przypadku dłuższej nieobecności (powyżej tygodnia), termin nadrobienia braków ustalany jest z nauczycielem. b) Uczeń ma prawo dwukrotnie zgłosić tzw. „nieprzygotowanie” do lekcji, bez poniesienia konsekwencji. Przekroczenie tego limitu skutkuje oceną niedostateczną. Prawo to nie dotyczy zapowiedzianych form sprawdzania wiedzy. Uczeń ma obowiązek zgłosić nieprzygotowanie przed rozpoczęciem lekcji (zanim nauczyciel zacznie sprawdzać pracę domową). Przez „nieprzygotowanie” rozumie się brak znajomości materiału z poprzednich zajęć. c) Brak pomocy potrzebnych do lekcji (zeszyt, podręcznik, zeszyt<text:s/></text:span><text:span text:style-name="T102">ćwiczeń) należy zawsze zgłosić nauczycielowi.</text:span></text:p>
      <text:p text:style-name="P103"><text:span text:style-name="T104">IV. Prawa i obowiązki nauczyciela. a) Nauczyciel ma obowiązek powiadomić ucznia i rodziców (opiekunów prawnych) o proponowanej ocenie oraz o zagrożeniu oceną niedostateczną na miesiąc przed zakończeniem semestru. b) Nauczyciel regularnie informuje ucznia o jego postępach w nauce, a także udziela mu wskazówek, nad którymi zagadnieniami powinien jeszcze popracować. c) W przypadku dużych problemów ucznia z przedmiotem, nauczyciel informuje o nich rodziców. Ponadto, rodzice mają wgląd w prace klasowe, kartkówki ucznia, gdy tylko zgłoszą taką potrzebę.</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user</meta:initial-creator>
    <dc:creator>Dorota Goś</dc:creator>
    <meta:creation-date>2024-04-29T10:08:00Z</meta:creation-date>
    <dc:date>2024-04-29T10:08:00Z</dc:date>
    <meta:template xlink:href="Normal" xlink:type="simple"/>
    <meta:editing-cycles>2</meta:editing-cycles>
    <meta:editing-duration>PT180S</meta:editing-duration>
    <meta:document-statistic meta:page-count="5" meta:paragraph-count="16" meta:word-count="1155" meta:character-count="8069" meta:row-count="57" meta:non-whitespace-character-count="6930"/>
  </office:meta>
</office:document-meta>
</file>